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E62BDD514AE8984A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P3" style:family="paragraph" style:parent-style-name="Header"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Verdana" style:font-size-complex="12pt"/>
    </style:style>
    <style:style style:name="P5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6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7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style:line-height-at-least="0.635cm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officeooo:rsid="002a0db2" officeooo:paragraph-rsid="003be018" style:font-name-complex="Arial1"/>
    </style:style>
    <style:style style:name="P11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officeooo:rsid="0033e3b3" officeooo:paragraph-rsid="003be018" style:font-name-complex="Arial1"/>
    </style:style>
    <style:style style:name="P12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officeooo:rsid="00480454" officeooo:paragraph-rsid="00480454" style:font-name-complex="Arial1"/>
    </style:style>
    <style:style style:name="P13" style:family="paragraph" style:parent-style-name="Standard">
      <style:paragraph-properties fo:margin-top="0cm" fo:margin-bottom="0cm" loext:contextual-spacing="false" style:line-height-at-least="0.635cm" fo:text-align="center" style:justify-single-word="false"/>
      <style:text-properties style:font-name="Arial" officeooo:rsid="0048ca4a" officeooo:paragraph-rsid="0048ca4a" style:font-name-complex="Arial1"/>
    </style:style>
    <style:style style:name="P14" style:family="paragraph" style:parent-style-name="Standard">
      <style:paragraph-properties fo:margin-top="0cm" fo:margin-bottom="0cm" loext:contextual-spacing="false" style:line-height-at-least="0.635cm" fo:text-align="center" style:justify-single-word="false"/>
      <style:text-properties style:font-name="Arial" fo:font-size="15pt" fo:font-weight="bold" officeooo:rsid="0033e3b3" officeooo:paragraph-rsid="0033e3b3" style:font-name-asian="Times New Roman" style:font-size-asian="15pt" style:font-weight-asian="bold" style:font-name-complex="Arial1" style:font-size-complex="15pt"/>
    </style:style>
    <style:style style:name="P15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fo:font-weight="normal" officeooo:rsid="0048ca4a" officeooo:paragraph-rsid="0048ca4a" style:font-weight-asian="normal" style:font-name-complex="Arial1" style:font-weight-complex="normal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</style:style>
    <style:style style:name="P17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fo:font-size="12pt" officeooo:rsid="00480454" officeooo:paragraph-rsid="00480454" style:font-size-asian="10.5pt" style:font-size-complex="12pt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font-size="12pt" fo:font-weight="normal" officeooo:rsid="00480454" officeooo:paragraph-rsid="00480454" style:font-size-asian="10.5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fo:font-size="12pt" fo:font-weight="bold" officeooo:rsid="00480454" officeooo:paragraph-rsid="00480454" style:font-name-asian="Times New Roman" style:font-size-asian="10.5pt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fo:font-weight="bold" officeooo:rsid="00480454" officeooo:paragraph-rsid="00480454" style:font-weight-asian="bold" style:font-name-complex="Arial1" style:font-weight-complex="bold"/>
    </style:style>
    <style:style style:name="P22" style:family="paragraph" style:parent-style-name="Standard">
      <style:paragraph-properties fo:margin-top="0cm" fo:margin-bottom="0cm" loext:contextual-spacing="false"/>
      <style:text-properties style:font-name="Arial" officeooo:rsid="004a65ec" officeooo:paragraph-rsid="004a65ec" style:font-name-complex="Arial1"/>
    </style:style>
    <style:style style:name="P23" style:family="paragraph" style:parent-style-name="Standard">
      <style:paragraph-properties fo:margin-top="0cm" fo:margin-bottom="0cm" loext:contextual-spacing="false" style:line-height-at-least="0.635cm" fo:text-align="justify" style:justify-single-word="false"/>
      <style:text-properties style:font-name="Arial" officeooo:rsid="004a65ec" officeooo:paragraph-rsid="004a65ec" style:font-name-complex="Arial1"/>
    </style:style>
    <style:style style:name="P24" style:family="paragraph" style:parent-style-name="Standard">
      <style:paragraph-properties fo:margin-top="0cm" fo:margin-bottom="0cm" loext:contextual-spacing="false" style:line-height-at-least="0.635cm" fo:text-align="center" style:justify-single-word="false"/>
      <style:text-properties style:font-name="Arial" officeooo:rsid="0048ca4a" officeooo:paragraph-rsid="0048ca4a" style:font-name-complex="Arial1"/>
    </style:style>
    <style:style style:name="P25" style:family="paragraph" style:parent-style-name="Standard">
      <style:paragraph-properties fo:margin-top="0cm" fo:margin-bottom="0cm" loext:contextual-spacing="false" style:line-height-at-least="0.635cm" fo:text-align="center" style:justify-single-word="false"/>
      <style:text-properties style:font-name="Arial" officeooo:rsid="0048ca4a" officeooo:paragraph-rsid="004a65ec" style:font-name-complex="Arial1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opperplate Gothic Bold" fo:font-size="15pt" style:font-size-asian="15pt" style:font-size-complex="15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style:font-name-asian="Times New Roman" style:font-name-complex="Arial1"/>
    </style:style>
    <style:style style:name="T4" style:family="text">
      <style:text-properties style:font-name="Arial" officeooo:rsid="001f6e04" style:font-name-asian="Times New Roman" style:font-name-complex="Arial1"/>
    </style:style>
    <style:style style:name="T5" style:family="text">
      <style:text-properties style:font-name="Arial" officeooo:rsid="0021015b" style:font-name-asian="Times New Roman" style:font-name-complex="Arial1"/>
    </style:style>
    <style:style style:name="T6" style:family="text">
      <style:text-properties style:font-name="Arial" officeooo:rsid="0027010e" style:font-name-asian="Times New Roman" style:font-name-complex="Arial1"/>
    </style:style>
    <style:style style:name="T7" style:family="text">
      <style:text-properties style:font-name="Arial" officeooo:rsid="0048ca4a" style:font-name-asian="Times New Roman" style:font-name-complex="Arial1"/>
    </style:style>
    <style:style style:name="T8" style:family="text">
      <style:text-properties style:font-name="Arial" officeooo:rsid="004a65ec" style:font-name-asian="Times New Roman" style:font-name-complex="Arial1"/>
    </style:style>
    <style:style style:name="T9" style:family="text">
      <style:text-properties style:font-name="Arial" fo:font-weight="bold" style:font-name-asian="Times New Roman" style:font-weight-asian="bold" style:font-name-complex="Arial1"/>
    </style:style>
    <style:style style:name="T10" style:family="text">
      <style:text-properties style:font-name="Arial" fo:font-weight="bold" officeooo:rsid="0033e3b3" style:font-name-asian="Times New Roman" style:font-weight-asian="bold" style:font-name-complex="Arial1"/>
    </style:style>
    <style:style style:name="T11" style:family="text">
      <style:text-properties style:font-name="Arial" fo:font-weight="bold" style:font-name-asian="Times New Roman" style:font-weight-asian="bold" style:font-name-complex="Arial1" style:font-weight-complex="bold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name-asian="Times New Roman" style:font-size-asian="10.5pt" style:font-weight-asian="bold" style:font-size-complex="12pt" style:font-weight-complex="bold"/>
    </style:style>
    <style:style style:name="T14" style:family="text">
      <style:text-properties fo:font-size="12pt" fo:font-weight="bold" officeooo:rsid="00480454" style:font-name-asian="Times New Roman" style:font-size-asian="10.5pt" style:font-weight-asian="bold" style:font-size-complex="12pt" style:font-weight-complex="bold"/>
    </style:style>
    <style:style style:name="T15" style:family="text">
      <style:text-properties fo:font-size="12pt" style:font-size-asian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bookmark text:name="_GoBack"/></text:p>
      <text:p text:style-name="P4"/>
      <text:p text:style-name="P16"><text:span text:style-name="T3">Cachoeiro de Itapemirim,</text:span><text:span text:style-name="T4"> </text:span><text:span text:style-name="T7">2</text:span><text:span text:style-name="T8">6</text:span><text:span text:style-name="T5"> de </text:span><text:span text:style-name="T7">Novembro</text:span><text:span text:style-name="T5"> de 201</text:span><text:span text:style-name="T6">9</text:span></text:p>
      <text:p text:style-name="P22">RETIFICADO</text:p>
      <text:p text:style-name="P9"/>
      <text:p text:style-name="P14"/>
      <text:p text:style-name="P17"><text:span text:style-name="T10">R</text:span><text:span text:style-name="T9">ELAÇÃO DE NOMES PARA PARTICIPAR DO SORTEIO DE SUBCOMISSÃO TÉCNICA REFERENTE A TOMADA DE PREÇOS DE N° 01/2019 – CONTRATAÇÃO DE AGÊNCIA DE PUBLICIDADE PARA ELABORAÇÃO, DE FORMA CLARA E SIMPLES DE DIVERSOS TIPOS DE MATERIAIS PUBLICITÁRIOS, DE FORMA A PROMOVER O PLANEJAMENTO, CRIAÇÃO, PRODUÇÃO E EXECUÇÃO DE UM PROJETO DE COMUNICAÇÃO PUBLICITÁRIA PARA A CÂMARA MUNICIPAL</text:span></text:p>
      <text:p text:style-name="P20"/>
      <text:p text:style-name="P18"><text:span text:style-name="T3">Conforme estabelece o artigo 10 e parágrafo da Lei Federal n° 12.232 de 29 de abril de 2010, a Câmara Municipal de Cachoeiro de Itapemirim/ES, por meio da Comissão Permanente de Licitação <text:s/>– CPL, faz publicar oficialmente, uma relação de nomes, para participar do sorteio, em sessão pública, no dia </text:span><text:span text:style-name="T11">10 de Dezembro de 2019 (10/12/2019)</text:span><text:span text:style-name="T3">, às </text:span><text:span text:style-name="T11">10 horas</text:span><text:span text:style-name="T3">, no plenário da Câmara Municipal, localizada na Pça Jerônimo Monteiro, 70, Centro, onde será escolhido (01 (um) nome para compor como membro a SUBCOMISSÃO TÉCNICA, para análise e julgamento da Proposta Técnica, referente a Tomada de Preços n° 02/2019, com objeto de contratação de serviços de publicidade.</text:span></text:p>
      <text:p text:style-name="P10"/>
      <text:p text:style-name="P10"/>
      <text:p text:style-name="P21">Nomes:</text:p>
      <text:p text:style-name="P21"/>
      <text:p text:style-name="P15">1) Glauber Cordeiro</text:p>
      <text:p text:style-name="P15">2) Felipe Ribeiro</text:p>
      <text:p text:style-name="P15">3) Robson Sabadini</text:p>
      <text:p text:style-name="P15">4) Matheus Rocha</text:p>
      <text:p text:style-name="P15">5) Ronaldo Oakes</text:p>
      <text:p text:style-name="P12"/>
      <text:p text:style-name="P11"/>
      <text:p text:style-name="P13">TAMARA MOURETH ROSA</text:p>
      <text:p text:style-name="P13">PRESIDENTE CLP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23">ONDE SE LÊ: <text:span text:style-name="T14">10 de Dezembro de 2019 (10/12/2019)</text:span></text:p>
      <text:p text:style-name="P23"><text:span text:style-name="T14">L</text:span><text:span text:style-name="T13">EIA -SE :09</text:span><text:span text:style-name="T14"> de Dezembro de 2019 (</text:span><text:span text:style-name="T13">09</text:span><text:span text:style-name="T14">/12/2019)</text:span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3"><text:span text:style-name="T14"/></text:p>
      <text:p text:style-name="P25">TAMARA MOURETH ROSA</text:p>
      <text:p text:style-name="P25"><text:span text:style-name="T14">PRESIDENTE CL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pperplate Gothic Bold" svg:font-family="'Copperplate Gothic Bold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family="'Liberation Serif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4.736cm"/>
          <style:tab-stop style:position="7.5cm" style:type="center"/>
          <style:tab-stop style:position="15cm" style:type="right"/>
        </style:tab-stops>
      </style:paragraph-properties>
      <style:text-properties style:font-name="Arial" fo:font-size="15pt" style:font-size-asian="15pt" style:font-name-complex="Arial1" style:font-size-complex="15pt"/>
    </style:style>
    <style:style style:name="MP3" style:family="paragraph" style:parent-style-name="Header">
      <style:text-properties fo:font-style="italic" fo:font-weight="bold" style:font-style-asian="italic" style:font-weight-asian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MP6" style:family="paragraph" style:parent-style-name="Footer">
      <style:paragraph-properties fo:text-align="center" style:justify-single-word="false"/>
      <style:text-properties fo:font-size="6pt" fo:font-style="italic" fo:font-weight="bold" style:font-size-asian="6pt" style:font-style-asian="italic" style:font-weight-asian="bold"/>
    </style:style>
    <style:style style:name="MP7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Copperplate Gothic Bold" fo:font-size="15pt" style:font-size-asian="15pt" style:font-size-complex="15pt"/>
    </style:style>
    <style:style style:name="MT2" style:family="text">
      <style:text-properties style:font-name="Arial" fo:font-size="15pt" style:font-size-asian="15pt" style:font-name-complex="Arial1" style:font-size-complex="15pt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style:font-size-asian="1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18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499cm" fo:margin-left="0.9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draw:frame draw:style-name="Mfr1" draw:name="Imagem 1" text:anchor-type="char" svg:x="-1.496cm" svg:y="-0.827cm" svg:width="3.593cm" svg:height="2.755cm" draw:z-index="9"><draw:image xlink:href="Pictures/100000000000012C000000E62BDD514AE8984A28.jpg" xlink:type="simple" xlink:show="embed" xlink:actuate="onLoad" loext:mime-type="image/jpeg"/><draw:contour-polygon svg:width="7.894cm" svg:height="5.971cm" svg:viewBox="0 0 7894 5971" draw:points="-10,0 -10,5971 7884,5971 7884,0" draw:recreate-on-edit="false"/></draw:frame><text:span text:style-name="MT2">CÂMARA MUNICIPAL DE CACHOEIRO DE ITAPEMIRIM</text:span></text:p>
        <text:p text:style-name="MP2"><text:s text:c="15"/>ESTADO DO ESPÍRITO SANTO</text:p>
        <text:p text:style-name="MP3"><draw:line text:anchor-type="paragraph" draw:z-index="1" draw:name="Conector reto 2" draw:style-name="Mgr1" draw:text-style-name="MP4" svg:x1="0.005cm" svg:y1="1.222cm" svg:x2="18.9cm" svg:y2="1.222cm"><text:p/></draw:line><draw:line text:anchor-type="paragraph" draw:z-index="3" draw:name="Conector reto 3" draw:style-name="Mgr1" draw:text-style-name="MP4" svg:x1="0.005cm" svg:y1="1.355cm" svg:x2="18.9cm" svg:y2="1.355cm"><text:p/></draw:line></text:p>
      </style:header>
      <style:footer>
        <text:p text:style-name="MP5">“Feliz a nação cujo Deus é o Senhor”</text:p>
        <text:p text:style-name="MP6"><draw:line text:anchor-type="paragraph" draw:z-index="5" draw:name="Conector reto 4" draw:style-name="Mgr1" draw:text-style-name="MP4" svg:x1="0.025cm" svg:y1="0.018cm" svg:x2="18.92cm" svg:y2="0.018cm"><text:p/></draw:line><draw:line text:anchor-type="paragraph" draw:z-index="7" draw:name="Conector reto 5" draw:style-name="Mgr1" draw:text-style-name="MP4" svg:x1="0.025cm" svg:y1="0.15cm" svg:x2="18.92cm" svg:y2="0.15cm"><text:p/></draw:line></text:p>
        <text:p text:style-name="MP7">Pça Jerônimo Monteiro, 70 – Centro – CEP: 29302-170 – Cachoeiro de Itapemirim – Espírito Santo</text:p>
        <text:p text:style-name="MP8"><text:span text:style-name="MT3">PABX: (28) 3526-5622 – FAX: (28) 3521-5753 –</text:span><text:span text:style-name="MT4"> e-mail: cmci@cmci.e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8T17:02:00</meta:creation-date>
    <meta:initial-creator>Rosa</meta:initial-creator>
    <dc:language>pt-BR</dc:language>
    <meta:print-date>2019-11-26T07:29:22.833000000</meta:print-date>
    <dc:date>2019-11-26T07:31:30.089000000</dc:date>
    <meta:editing-cycles>48</meta:editing-cycles>
    <meta:editing-duration>PT5H10M24S</meta:editing-duration>
    <meta:generator>LibreOffice/6.2.1.2$Windows_X86_64 LibreOffice_project/7bcb35dc3024a62dea0caee87020152d1ee96e71</meta:generator>
    <meta:document-statistic meta:table-count="0" meta:image-count="1" meta:object-count="0" meta:page-count="2" meta:paragraph-count="21" meta:word-count="251" meta:character-count="1621" meta:non-whitespace-character-count="1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ODELO PAPEL TIMBRADO CAMARA" xlink:href=""/>
  </office:meta>
</office:document-meta>
</file>