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CF91A9A877146D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59cm" fo:margin-left="0.191cm" fo:margin-top="0cm" fo:margin-bottom="0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9.006cm"/>
    </style:style>
    <style:style style:name="Tabela1.C" style:family="table-column">
      <style:table-column-properties style:column-width="6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2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fo:background-color="#d9d9d9" fo:padding-left="0.12cm" fo:padding-right="0.191cm" fo:padding-top="0cm" fo:padding-bottom="0cm" fo:border="1pt solid #000001">
        <style:background-image/>
      </style:table-cell-properties>
    </style:style>
    <style:style style:name="Tabela1.A2" style:family="table-cell">
      <style:table-cell-properties fo:padding-left="0.12cm" fo:padding-right="0.191cm" fo:padding-top="0cm" fo:padding-bottom="0cm" fo:border-left="1pt solid #000001" fo:border-right="none" fo:border-top="1pt solid #000001" fo:border-bottom="1pt solid #000001"/>
    </style:style>
    <style:style style:name="Tabela1.B2" style:family="table-cell">
      <style:table-cell-properties fo:padding-left="0.12cm" fo:padding-right="0.191cm" fo:padding-top="0cm" fo:padding-bottom="0cm" fo:border-left="1pt solid #000001" fo:border-right="none" fo:border-top="1pt solid #000001" fo:border-bottom="1pt solid #000001"/>
    </style:style>
    <style:style style:name="Tabela1.C2" style:family="table-cell">
      <style:table-cell-properties fo:padding-left="0.12cm" fo:padding-right="0.191cm" fo:padding-top="0cm" fo:padding-bottom="0cm" fo:border="1pt solid #000001"/>
    </style:style>
    <style:style style:name="Tabela1.A3" style:family="table-cell">
      <style:table-cell-properties fo:padding-left="0.12cm" fo:padding-right="0.191cm" fo:padding-top="0cm" fo:padding-bottom="0cm" fo:border-left="1pt solid #000001" fo:border-right="none" fo:border-top="1pt solid #000001" fo:border-bottom="1pt solid #000001"/>
    </style:style>
    <style:style style:name="Tabela1.B3" style:family="table-cell">
      <style:table-cell-properties fo:padding-left="0.12cm" fo:padding-right="0.191cm" fo:padding-top="0cm" fo:padding-bottom="0cm" fo:border-left="1pt solid #000001" fo:border-right="none" fo:border-top="1pt solid #000001" fo:border-bottom="1pt solid #000001"/>
    </style:style>
    <style:style style:name="Tabela1.C3" style:family="table-cell">
      <style:table-cell-properties fo:padding-left="0.12cm" fo:padding-right="0.191cm" fo:padding-top="0cm" fo:padding-bottom="0cm" fo:border="1pt solid #000001"/>
    </style:style>
    <style:style style:name="Tabela2" style:family="table">
      <style:table-properties style:width="16.439cm" fo:margin-left="-0.123cm" fo:margin-top="0cm" fo:margin-bottom="0cm" table:align="left" style:writing-mode="lr-tb"/>
    </style:style>
    <style:style style:name="Tabela2.A" style:family="table-column">
      <style:table-column-properties style:column-width="5.909cm"/>
    </style:style>
    <style:style style:name="Tabela2.B" style:family="table-column">
      <style:table-column-properties style:column-width="4.886cm"/>
    </style:style>
    <style:style style:name="Tabela2.C" style:family="table-column">
      <style:table-column-properties style:column-width="5.6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55cm" fo:padding-right="0.191cm" fo:padding-top="0cm" fo:padding-bottom="0cm" fo:border="0.5pt solid #000001"/>
    </style:style>
    <style:style style:name="Tabela3" style:family="table">
      <style:table-properties style:width="16.439cm" fo:margin-left="-0.123cm" fo:margin-top="0cm" fo:margin-bottom="0cm" table:align="left" style:writing-mode="lr-tb"/>
    </style:style>
    <style:style style:name="Tabela3.A" style:family="table-column">
      <style:table-column-properties style:column-width="6.357cm"/>
    </style:style>
    <style:style style:name="Tabela3.B" style:family="table-column">
      <style:table-column-properties style:column-width="6.503cm"/>
    </style:style>
    <style:style style:name="Tabela3.C" style:family="table-column">
      <style:table-column-properties style:column-width="3.57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Tabela3.C1" style:family="table-cell">
      <style:table-cell-properties fo:padding-left="0.155cm" fo:padding-right="0.191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67bcd"/>
    </style:style>
    <style:style style:name="P5" style:family="paragraph" style:parent-style-name="Standard">
      <style:paragraph-properties fo:text-align="justify" style:justify-single-word="false"/>
      <style:text-properties officeooo:paragraph-rsid="002967fa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67bcd" officeooo:paragraph-rsid="00267bc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289167" officeooo:paragraph-rsid="0028916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2967fa" officeooo:paragraph-rsid="002967f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26919" style:font-weight-asian="bold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text-properties fo:font-style="italic" officeooo:paragraph-rsid="0021575a" style:font-style-asian="italic"/>
    </style:style>
    <style:style style:name="P19" style:family="paragraph" style:parent-style-name="Standard">
      <style:text-properties officeooo:paragraph-rsid="0018c411"/>
    </style:style>
    <style:style style:name="P20" style:family="paragraph" style:parent-style-name="Standard">
      <style:paragraph-properties fo:text-align="center" style:justify-single-word="false"/>
      <style:text-properties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2a8a53" officeooo:paragraph-rsid="002a8a53" style:font-weight-asian="normal" style:font-weight-complex="normal"/>
    </style:style>
    <style:style style:name="P22" style:family="paragraph" style:parent-style-name="Standard">
      <style:text-properties style:text-underline-style="none" fo:font-weight="bold" style:font-weight-asian="bold"/>
    </style:style>
    <style:style style:name="P23" style:family="paragraph" style:parent-style-name="Standard">
      <style:text-properties officeooo:paragraph-rsid="00226919"/>
    </style:style>
    <style:style style:name="P24" style:family="paragraph" style:parent-style-name="Standard">
      <style:paragraph-properties fo:text-align="justify" style:justify-single-word="false"/>
      <style:text-properties officeooo:rsid="00267bcd" officeooo:paragraph-rsid="00267bcd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P2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8" style:family="paragraph" style:parent-style-name="Footer">
      <style:paragraph-properties>
        <style:tab-stops>
          <style:tab-stop style:position="6.006cm"/>
          <style:tab-stop style:position="7.5cm" style:type="center"/>
          <style:tab-stop style:position="15cm" style:type="right"/>
        </style:tab-stops>
      </style:paragraph-properties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weight="bold" officeooo:paragraph-rsid="001beaa6" style:font-weight-asian="bold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weight="bold" officeooo:rsid="00226919" officeooo:paragraph-rsid="00226919" style:font-weight-asian="bold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/>
      <style:text-properties style:font-weight-complex="bold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3839c" officeooo:paragraph-rsid="0023839c" style:font-weight-complex="bold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51a69" officeooo:paragraph-rsid="00251a69" style:font-weight-complex="bold"/>
    </style:style>
    <style:style style:name="P39" style:family="paragraph" style:parent-style-name="Standard">
      <style:paragraph-properties fo:margin-top="0cm" fo:margin-bottom="0.353cm" loext:contextual-spacing="false" style:snap-to-layout-grid="false"/>
      <style:text-properties officeooo:rsid="0021575a" officeooo:paragraph-rsid="0021575a"/>
    </style:style>
    <style:style style:name="P40" style:family="paragraph" style:parent-style-name="Standard">
      <style:paragraph-properties fo:margin-top="0cm" fo:margin-bottom="0.353cm" loext:contextual-spacing="false" style:snap-to-layout-grid="false"/>
      <style:text-properties fo:font-size="10pt" officeooo:rsid="0021575a" officeooo:paragraph-rsid="0021575a" style:font-size-asian="10pt"/>
    </style:style>
    <style:style style:name="P41" style:family="paragraph" style:parent-style-name="Standard">
      <style:paragraph-properties fo:margin-top="0cm" fo:margin-bottom="0.353cm" loext:contextual-spacing="false" style:snap-to-layout-grid="false"/>
      <style:text-properties officeooo:rsid="00226919" officeooo:paragraph-rsid="00226919"/>
    </style:style>
    <style:style style:name="P42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251a69" officeooo:paragraph-rsid="00251a69"/>
    </style:style>
    <style:style style:name="P4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51a69" officeooo:paragraph-rsid="00251a69"/>
    </style:style>
    <style:style style:name="P4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267bcd" officeooo:paragraph-rsid="00267bcd"/>
    </style:style>
    <style:style style:name="P45" style:family="paragraph" style:parent-style-name="Standard">
      <style:paragraph-properties fo:margin-left="0cm" fo:margin-right="0cm" fo:text-indent="1.249cm" style:auto-text-indent="false"/>
    </style:style>
    <style:style style:name="P46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498cm" fo:margin-right="0cm" fo:text-indent="1.249cm" style:auto-text-indent="false"/>
      <style:text-properties fo:font-weight="bold" style:font-weight-asian="bold"/>
    </style:style>
    <style:style style:name="P4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  <style:text-properties fo:font-style="italic" style:font-style-asian="italic"/>
    </style:style>
    <style:style style:name="P49" style:family="paragraph" style:parent-style-name="Header" style:master-page-name="Standard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51pt solid #000001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weight="bold" officeooo:rsid="00226919" officeooo:paragraph-rsid="001beaa6" style:font-weight-asian="bold"/>
    </style:style>
    <style:style style:name="P51" style:family="paragraph" style:parent-style-name="Standard">
      <style:text-properties fo:font-style="italic" fo:font-weight="bold" style:font-style-asian="italic" style:font-weight-asian="bold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226919" style:font-style-asian="italic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e6f3" style:font-weight-asian="bold"/>
    </style:style>
    <style:style style:name="T10" style:family="text">
      <style:text-properties fo:font-weight="bold" officeooo:rsid="0018c411" style:font-weight-asian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style:text-underline-style="none" fo:font-weight="bold" officeooo:rsid="00226919" style:font-weight-asian="bold" style:font-weight-complex="bold"/>
    </style:style>
    <style:style style:name="T14" style:family="text">
      <style:text-properties style:text-underline-style="none" fo:font-weight="bold" officeooo:rsid="0021575a" style:font-weight-asian="bold" style:font-weight-complex="bold"/>
    </style:style>
    <style:style style:name="T15" style:family="text">
      <style:text-properties style:text-underline-style="none" fo:font-weight="bold" officeooo:rsid="002967fa" style:font-weight-asian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226919" style:font-weight-asian="normal" style:font-weight-complex="normal"/>
    </style:style>
    <style:style style:name="T18" style:family="text">
      <style:text-properties style:text-underline-style="none" fo:font-weight="normal" officeooo:rsid="0021575a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1" style:family="text">
      <style:text-properties style:text-underline-style="solid" style:text-underline-width="auto" style:text-underline-color="font-color" fo:font-weight="bold" officeooo:rsid="0018c411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17e6f3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1beaa6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1e45d7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226919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21575a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267bcd" style:font-weight-asian="bold"/>
    </style:style>
    <style:style style:name="T28" style:family="text">
      <style:text-properties officeooo:rsid="0018c411"/>
    </style:style>
    <style:style style:name="T29" style:family="text">
      <style:text-properties officeooo:rsid="001beaa6"/>
    </style:style>
    <style:style style:name="T30" style:family="text">
      <style:text-properties officeooo:rsid="0021575a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7">ATA DE ABERTURA E JULGAMENTO DO PREGÃO PRESENCIAL Nº 1</text:span><text:span text:style-name="T9">4</text:span><text:span text:style-name="T7">2018 –</text:span><text:span text:style-name="T9">CONTRATAÇÃO DE EMPRESA PARA PRESTAÇÃO DE SERVIÇOS DE MANUTENÇÃO CORRETIVA DE 38 APARELHOS DE AR CONDICIONADO DA MARCA PHILCO 24.000 BTUS, 12.000 BTUS; </text:span><text:span text:style-name="T10">ELETROLUX 7.000 BTUS DO TIPO SPLIT, INCLUINDO OS MATERIAIS E EQUIPAMENTOS NECESSÁRIOS ÀS MANUTENÇÕES DE ACORDO COM O TERMO DE REFRÊNCIA, PARA ATENDER AS DEMANDAS DA CÂMARA MUNICIPAL</text:span><text:span text:style-name="T7"> - PROCESSO Nº. </text:span><text:span text:style-name="T10">73.129</text:span><text:span text:style-name="T7">/2018 </text:span></text:p>
      <text:p text:style-name="P3"/>
      <text:p text:style-name="P3">Aos <text:span text:style-name="T28">oito</text:span> (<text:span text:style-name="T28">08</text:span>) dias do mês de <text:span text:style-name="T28">Novembro</text:span> de 2018 (<text:span text:style-name="T28">08/11</text:span>/2018), às 10:00 horas, na SALA DE LICITAÇÃO, reuniram-se a Pregoeira e Equipe de Apoio, designados conforme Decreto nº 2625/2017 de 02 de Janeiro de 2017 e Portaria nº. 319/2017 de 13 de Novembro de 2017.</text:p>
      <text:p text:style-name="P3"/>
      <text:p text:style-name="P3">A sessão foi declarada aberta pela Pregoeira, em voz audível, descreveu sucintamente os procedimentos, bem como alertou os presentes da responsabilidade ao participarem do Pregão. Leu o art. 7º da Lei nº. 10.520 de 17 de julho de 2002.</text:p>
      <text:p text:style-name="P3"/>
      <text:p text:style-name="P3">Apresentaram-se para o credenciamento o total de <text:span text:style-name="T30">duas</text:span> (<text:span text:style-name="T30">02</text:span>) firma(s) objetivando à participação no procedimento, os interessados e respectivos representantes legais, como se segu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Nºs.</text:p>
          </table:table-cell>
          <table:table-cell table:style-name="Tabela1.A1" office:value-type="string">
            <text:p text:style-name="P31">PROPONENTE(S)</text:p>
          </table:table-cell>
          <table:table-cell table:style-name="Tabela1.C1" office:value-type="string">
            <text:p text:style-name="P31">REPRESENTANTE(S)</text:p>
          </table:table-cell>
        </table:table-row>
        <table:table-row table:style-name="Tabela1.1">
          <table:table-cell table:style-name="Tabela1.A2" office:value-type="string">
            <text:p text:style-name="P34">01</text:p>
          </table:table-cell>
          <table:table-cell table:style-name="Tabela1.B2" office:value-type="string">
            <text:p text:style-name="P39">G. B. PARAJARA ALLEDI ME</text:p>
            <text:p text:style-name="P39">CNPJ Nº 09.199.995/0001-36</text:p>
          </table:table-cell>
          <table:table-cell table:style-name="Tabela1.C2" office:value-type="string">
            <text:p text:style-name="P40">RONALDO ALLEDI</text:p>
          </table:table-cell>
        </table:table-row>
        <table:table-row table:style-name="Tabela1.1">
          <table:table-cell table:style-name="Tabela1.A3" office:value-type="string">
            <text:p text:style-name="P34">02</text:p>
          </table:table-cell>
          <table:table-cell table:style-name="Tabela1.B3" office:value-type="string">
            <text:p text:style-name="P39">LÍDER ASSISTÊNCIA TÉCNICA EM AR CONDICIONADO LTDA ME</text:p>
            <text:p text:style-name="P39">CNPJ Nº 09.602.357/0001-14</text:p>
          </table:table-cell>
          <table:table-cell table:style-name="Tabela1.C3" office:value-type="string">
            <text:p text:style-name="P41">KEITER OLIVER ABREU AMORIM</text:p>
          </table:table-cell>
        </table:table-row>
      </table:table>
      <text:p text:style-name="P45"><text:s/></text:p>
      <text:p text:style-name="P10"><text:span text:style-name="T19">REGISTRO DO PREGÃO Nº 1</text:span><text:span text:style-name="T21">4</text:span><text:span text:style-name="T19">/2018</text:span></text:p>
      <text:p text:style-name="P8"/>
      <text:p text:style-name="P3">Logo após a assinatura dos documentos de credenciamento, a Pregoeira solicitou do(s) interessado(s), ou de seu(s) representante(s) legai(is), a apresentação de declaração dando ciência de pleno cumprimento dos requisitos de habilitação, e a entrega dos envelopes contendo as propostas comerciais e a documentação de habilitação.</text:p>
      <text:p text:style-name="P3"><text:soft-page-break/></text:p>
      <text:p text:style-name="P3">De imediato procedeu-se a abertura dos envelopes contendo as propostas comerciais, que foram rubricadas pela Pregoeira, membros da comissão e os licitantes presentes que proclamou os seus valores, e em conjunto com a equipe verificou a conformidade desta com os requisitos estabelecidos no instrumento convocatório, cujo resultado foi o seguinte:</text:p>
      <text:p text:style-name="P3"/>
      <text:p text:style-name="P3"><text:span text:style-name="T7">OBSERVAÇÕES</text:span>:</text:p>
      <text:p text:style-name="P3"/>
      <text:p text:style-name="P46">Os valores abaixo representam somente os valores das firmas classificadas p/ lances os demais valores constam da proposta dos licitantes.</text:p>
      <text:p text:style-name="P3"/>
      <text:p text:style-name="P19"><text:span text:style-name="T19">ITEM Nº. 01 <text:s/></text:span><text:span text:style-name="T22">SERVIÇOS DE MANUTENÇÃO CORRETIVA DE 38 APARELHOS DE AR CONDICIONADO DA MARCA PHILCO 24.000 BTUS, 12.000 BTUS; </text:span><text:span text:style-name="T21">ELETROLUX 7.000 BTUS DO TIPO SPLIT, INCLUINDO OS MATERIAIS E EQUIPAMENTOS NECESSÁRIOS ÀS MANUTENÇÕES DE ACORDO COM O TERMO DE </text:span><text:span text:style-name="T24">REFERÊNCIA</text:span><text:span text:style-name="T21">, PARA ATENDER AS DEMANDAS DA CÂMARA MUNICIPAL</text:span></text:p>
      <text:p text:style-name="Standard"><text:span text:style-name="T7">Média do item:</text:span> R$ <text:span text:style-name="T28">10.603,33</text:span>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FIRMA(S) PARTICIPANTE(S)</text:p>
          </table:table-cell>
          <table:table-cell table:style-name="Tabela2.A1" office:value-type="string">
            <text:p text:style-name="P31">VALOR DO ITEM</text:p>
          </table:table-cell>
          <table:table-cell table:style-name="Tabela2.C1" office:value-type="string">
            <text:p text:style-name="P31">CLASSIFICADA(S)</text:p>
          </table:table-cell>
        </table:table-row>
        <table:table-row table:style-name="Tabela2.1">
          <table:table-cell table:style-name="Tabela2.A1" office:value-type="string">
            <text:p text:style-name="P36">01</text:p>
          </table:table-cell>
          <table:table-cell table:style-name="Tabela2.A1" office:value-type="string">
            <text:p text:style-name="P37">19.000,00</text:p>
          </table:table-cell>
          <table:table-cell table:style-name="Tabela2.C1" office:value-type="string">
            <text:p text:style-name="P36">SIM</text:p>
          </table:table-cell>
        </table:table-row>
        <table:table-row table:style-name="Tabela2.1">
          <table:table-cell table:style-name="Tabela2.A1" office:value-type="string">
            <text:p text:style-name="P29">02</text:p>
          </table:table-cell>
          <table:table-cell table:style-name="Tabela2.A1" office:value-type="string">
            <text:p text:style-name="P38">10.600,00</text:p>
          </table:table-cell>
          <table:table-cell table:style-name="Tabela2.C1" office:value-type="string">
            <text:p text:style-name="P29">SIM</text:p>
          </table:table-cell>
        </table:table-row>
      </table:table>
      <text:p text:style-name="P6"/>
      <text:p text:style-name="P9">OBS: <text:span text:style-name="T16">Registra-se que a proposta da empresa </text:span><text:span text:style-name="T17">G. B. PARAJARA ALLEDI ME </text:span><text:span text:style-name="T16">possui erro de digitação, mas não foi desclassificada a fim de evitar a violação do princípio da competitividade. Essa decisão foi aceita pelos licitantes.</text:span></text:p>
      <text:p text:style-name="P7"/>
      <text:p text:style-name="P7">LANCES DA(S) PROPONENTE(S)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FIRMA(S) PARTICIPANTE(S)</text:p>
          </table:table-cell>
          <table:table-cell table:style-name="Tabela3.A1" office:value-type="string">
            <text:p text:style-name="P31">VALOR DO LANCE</text:p>
          </table:table-cell>
          <table:table-cell table:style-name="Tabela3.C1" office:value-type="string">
            <text:p text:style-name="P31">EFETUOU LANCE</text:p>
          </table:table-cell>
        </table:table-row>
        <table:table-row table:style-name="Tabela3.1">
          <table:table-cell table:style-name="Tabela3.A1" office:value-type="string">
            <text:p text:style-name="P42">01</text:p>
          </table:table-cell>
          <table:table-cell table:style-name="Tabela3.A1" office:value-type="string">
            <text:p text:style-name="P43">10.000,00</text:p>
          </table:table-cell>
          <table:table-cell table:style-name="Tabela3.C1" office:value-type="string">
            <text:p text:style-name="P30">SIM<text:soft-page-break/></text:p>
          </table:table-cell>
        </table:table-row>
        <table:table-row table:style-name="Tabela3.1">
          <table:table-cell table:style-name="Tabela3.A1" office:value-type="string">
            <text:p text:style-name="P42">02</text:p>
          </table:table-cell>
          <table:table-cell table:style-name="Tabela3.A1" office:value-type="string">
            <text:p text:style-name="P44">SEM LANCE</text:p>
          </table:table-cell>
          <table:table-cell table:style-name="Tabela3.C1" office:value-type="string">
            <text:p text:style-name="P44">NÃO</text:p>
          </table:table-cell>
        </table:table-row>
      </table:table>
      <text:p text:style-name="P22"/>
      <text:p text:style-name="P24"><text:span text:style-name="T19">OBS: </text:span><text:span text:style-name="T16">Apesar das insistentes tentativas da pregoeira a empres </text:span><text:span text:style-name="T17">LÍDER </text:span><text:span text:style-name="T18">ASSISTÊNCIA TÉCNICA EM AR CONDICIONADO LTDA ME</text:span><text:span text:style-name="T16"> não quis ofertar lance.</text:span></text:p>
      <text:p text:style-name="P4"><text:span text:style-name="T19">Foi declarada vencedora do ITEM Nº. 01 a </text:span><text:span text:style-name="T23">licitante</text:span><text:span text:style-name="T19"> </text:span><text:span text:style-name="T25">G. B. PARAJARA ALLEDI ME</text:span><text:span text:style-name="T19">, CNPJ </text:span><text:bookmark text:name="__DdeLink__377_3322643744"/><text:span text:style-name="T19">Nº </text:span><text:span text:style-name="T26">09.199.995/0001-36</text:span><text:span text:style-name="T19"> com valor de <text:s/>R$ </text:span><text:span text:style-name="T27">10.000,00.</text:span><text:span text:style-name="T19"> </text:span></text:p>
      <text:p text:style-name="P3"/>
      <text:p text:style-name="P3">Os documentos de habilitação examinados e as propostas dos credenciados foram rubricados pela Pregoeira e membros da Equipe de Apoio e colocados à disposição dos licitantes para exame e rubrica.</text:p>
      <text:p text:style-name="P12">OBS: <text:span text:style-name="T31">Após a conferência da documentação de habilitação, a licitante vencedora foi considerada inabilitada por desatendimento ao item 5.6.1 do edital.</text:span></text:p>
      <text:p text:style-name="P13">OBS: <text:span text:style-name="T31">Por conseguinte à inabilitação da licitante </text:span><text:span text:style-name="T17">G. B. PARAJARA ALLEDI ME</text:span><text:span text:style-name="T31">, o representante da empresa </text:span><text:span text:style-name="T17">LÍDER </text:span><text:span text:style-name="T18">ASSISTÊNCIA TÉCNICA EM AR CONDICIONADO LTDA ME</text:span><text:span text:style-name="T31"> mostrou interesse em diminuir o valor proposto para o valor de </text:span>R$ 10.500,00<text:span text:style-name="T31">. Dessa forma procedeu-se a abertura do envelope de habilitação da empresa <text:s/></text:span><text:span text:style-name="T17">LÍDER </text:span><text:span text:style-name="T18">ASSISTÊNCIA TÉCNICA EM AR CONDICIONADO LTDA ME.</text:span></text:p>
      <text:p text:style-name="P21"><text:span text:style-name="T8">OBS: </text:span>A equipe de apoio procedeu a verificação da autenticidade de todos os documentos ficais e trabalhistas da licitante vencedora.</text:p>
      <text:p text:style-name="P7"/>
      <text:p text:style-name="P7">ENCERRAMENTO</text:p>
      <text:p text:style-name="P7"/>
      <text:p text:style-name="P5">A pregoeira, com auxílio da equipe de apoio, analisou a documentação da proponente que apresentou a melhor oferta e estando esta em conformidade com o instrumento convocatório, a declarou vencedora do <text:span text:style-name="T8">item 01</text:span> a <text:span text:style-name="T29">licitante </text:span><text:span text:style-name="T13">LÍDER </text:span><text:span text:style-name="T14">ASSISTÊNCIA TÉCNICA EM AR CONDICIONADO LTDA ME</text:span><text:span text:style-name="T20"> </text:span><text:span text:style-name="T12">com valor total de R$ </text:span><text:span text:style-name="T15">10.600,00</text:span><text:span text:style-name="T16">. </text:span><text:s/>As propostas e a documentação da(s) proponente(s) vencedora(s) foram colocadas à disposição para vista a rubrica. Não houve manifestação imediata e motivada de intenção de recurso e a Pregoeira adjudicou o objeto à(s) proponente(s) vencedora(s). A presente ata é fiel registro da sessão pública do Pregão, na forma presencial nº. 1<text:span text:style-name="T29">4</text:span>/2018 – Processo nº.<text:span text:style-name="T29">73.129</text:span>/2018 <text:span text:style-name="T29">13</text:span>/0<text:span text:style-name="T29">8</text:span>/2018, que depois de lida e achada conforme é assinada pela Pregoeira, Equipe de Apoio e proponentes presentes ao ato. </text:p>
      <text:p text:style-name="P3"><text:soft-page-break/><text:span text:style-name="T7">Observação</text:span><text:bookmark text:name="_GoBack"/><text:span text:style-name="T7">:</text:span> Registra se que a documentação relativa a Qualificação Econômico-Financeira foi analisada pela contadora em substituição Srª <text:bookmark-start text:name="__DdeLink__154_1580129607"/>Bruna B. S.Sartório<text:bookmark-end text:name="__DdeLink__154_1580129607"/>.</text:p>
      <text:p text:style-name="P16"/>
      <text:p text:style-name="P16"/>
      <text:p text:style-name="P16">ROSA DE LIMA CANSOLI HEMERLY</text:p>
      <text:p text:style-name="P10">Pregoeira Oficial CMCI</text:p>
      <text:p text:style-name="P47"/>
      <text:p text:style-name="P47"/>
      <text:p text:style-name="P47"><text:s text:c="21"/>Bruna B. S. Sartório</text:p>
      <text:p text:style-name="P20">Contadora em substituição</text:p>
      <text:p text:style-name="P11"/>
      <text:p text:style-name="P11"/>
      <text:p text:style-name="P11">COMISSÃO DE APOIO:</text:p>
      <text:p text:style-name="Standard"/>
      <text:p text:style-name="P17"/>
      <text:p text:style-name="P17"><text:s text:c="10"/>Irene Pozi Machado <text:s text:c="52"/>João Orides Marques Martins</text:p>
      <text:p text:style-name="P18"><text:s text:c="9"/></text:p>
      <text:p text:style-name="P18"/>
      <text:p text:style-name="P18"><text:s text:c="9"/>Mateus Rebonato Santos <text:s text:c="49"/>Reginaldo Taddei Fiório <text:s/></text:p>
      <text:p text:style-name="P18"><text:s text:c="28"/></text:p>
      <text:p text:style-name="P17">Tamara Moureth Rosa</text:p>
      <text:p text:style-name="P15"/>
      <text:p text:style-name="P15"/>
      <text:p text:style-name="P15"/>
      <text:p text:style-name="P15"/>
      <text:p text:style-name="P15"/>
      <text:p text:style-name="P15"><text:soft-page-break/>PARTICIPANTES:</text:p>
      <text:p text:style-name="P15"/>
      <text:p text:style-name="P33"/>
      <text:p text:style-name="P50">G. B. PARAJARA ALLEDI ME</text:p>
      <text:p text:style-name="Standard"><text:s text:c="28"/><text:span text:style-name="T11"><text:s text:c="14"/></text:span><text:span text:style-name="T2"><text:s text:c="2"/>Representada pelo Sr. </text:span><text:span text:style-name="T3">Ronaldo Alledi</text:span></text:p>
      <text:p text:style-name="P14"/>
      <text:p text:style-name="P35"/>
      <text:p text:style-name="P35">LÍDER <text:span text:style-name="T30">ASSISTÊNCIA TÉCNICA EM AR CONDICIONADO LTDA ME</text:span></text:p>
      <text:p text:style-name="P23"><text:s text:c="30"/><text:span text:style-name="T1"><text:s/></text:span><text:span text:style-name="T2"><text:s/>Representada pelo Sr. </text:span><text:span text:style-name="T3">Keiter Oliver Abreu Amor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Calibri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t" fo:country="BR" style:letter-kerning="false" style:font-name-asian="Calibri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Calibri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fo:font-size="15pt" style:font-size-asian="15pt" style:font-size-complex="15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1"/>
      <style:text-properties fo:font-style="italic" style:font-style-asian="italic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8" style:family="paragraph" style:parent-style-name="Footer">
      <style:paragraph-properties>
        <style:tab-stops>
          <style:tab-stop style:position="6.006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2pt" fo:font-style="italic" fo:font-weight="bold" style:font-size-asian="12pt" style:font-style-asian="italic" style:font-weight-asian="bold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2.895cm" svg:y="-1.092cm" svg:width="4.489cm" svg:height="3.443cm" draw:z-index="4"><draw:image xlink:href="Pictures/100000000000012C000000E6CF91A9A877146DEC.jpg" xlink:type="simple" xlink:show="embed" xlink:actuate="onLoad" loext:mime-type="image/jpeg"/><draw:contour-polygon svg:width="7.864cm" svg:height="5.954cm" svg:viewBox="0 0 7864 5954" draw:points="-43,0 -43,5954 7821,5954 7821,0" draw:recreate-on-edit="false"/></draw:frame>CÂMARA MUNICIPAL DE CACHOEIRO DE ITAPEMIRIM <text:s text:c="23"/>ESTADO DO ESPÍRITO SANTO</text:p>
        <text:p text:style-name="MP2"/>
        <text:p text:style-name="MP2"/>
        <text:p text:style-name="MP3"><draw:line text:anchor-type="paragraph" draw:z-index="19" draw:name="Conector reto 2" draw:style-name="Mgr1" draw:text-style-name="MP4" svg:x1="0.016cm" svg:y1="0.28cm" svg:x2="16.032cm" svg:y2="0.277cm"><text:p/></draw:line></text:p>
      </style:header>
      <style:footer>
        <text:p text:style-name="MP5"><text:tab/><text:span text:style-name="MT1">“Feliz a nação cujo Deus é o Senhor”</text:span></text:p>
        <text:p text:style-name="MP6"><draw:line text:anchor-type="paragraph" draw:z-index="9" draw:name="Conector reto 4" draw:style-name="Mgr2" draw:text-style-name="MP4" svg:x1="-1.441cm" svg:y1="0.026cm" svg:x2="17.459cm" svg:y2="0.03cm"><text:p/></draw:line><draw:line text:anchor-type="paragraph" draw:z-index="14" draw:name="Conector reto 5" draw:style-name="Mgr2" draw:text-style-name="MP4" svg:x1="-1.468cm" svg:y1="0.159cm" svg:x2="17.432cm" svg:y2="0.163cm"><text:p/></draw:line></text:p>
        <text:p text:style-name="MP7">Praça Jerônymo Monteiro, 70 – Centro – CEP: 29300-170 – Cachoeiro de Itapemirim – Espírito Santo</text:p>
        <text:p text:style-name="MP5"><text:span text:style-name="MT2">PABX: (28) 3526-5622 – FAX: (28) 3521-5753 –</text:span><text:span text:style-name="MT3"> e-mail: cmci@cmci.es.gov.br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1:21:00</meta:creation-date>
    <meta:initial-creator>Rosa</meta:initial-creator>
    <dc:language>pt-BR</dc:language>
    <meta:print-date>2018-11-08T11:43:43.567000000</meta:print-date>
    <dc:date>2018-11-08T11:43:50.052000000</dc:date>
    <meta:editing-cycles>53</meta:editing-cycles>
    <meta:editing-duration>PT5H14M25S</meta:editing-duration>
    <meta:generator>LibreOffice/5.4.4.2$Windows_X86_64 LibreOffice_project/2524958677847fb3bb44820e40380acbe820f960</meta:generator>
    <meta:document-statistic meta:table-count="3" meta:image-count="1" meta:object-count="0" meta:page-count="5" meta:paragraph-count="71" meta:word-count="854" meta:character-count="5909" meta:non-whitespace-character-count="48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