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E62BDD514AE8984A2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4.736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>
        <style:tab-stops>
          <style:tab-stop style:position="4.736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" style:family="paragraph" style:parent-style-name="Header">
      <style:text-properties style:font-name="Arial" fo:font-style="italic" fo:font-weight="bold" style:font-style-asian="italic" style:font-weight-asian="bold" style:font-name-complex="Arial2"/>
    </style:style>
    <style:style style:name="P4" style:family="paragraph" style:parent-style-name="Standard">
      <style:text-properties style:font-name="Verdana" style:font-size-complex="12pt"/>
    </style:style>
    <style:style style:name="P5" style:family="paragraph" style:parent-style-name="Standard">
      <style:paragraph-properties>
        <style:tab-stops>
          <style:tab-stop style:position="3.757cm"/>
        </style:tab-stops>
      </style:paragraph-properties>
      <style:text-properties style:font-name="Arial1" fo:font-size="14pt" style:font-size-asian="14pt" style:font-size-complex="14pt"/>
    </style:style>
    <style:style style:name="P6" style:family="paragraph" style:parent-style-name="Footer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7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8" style:family="paragraph" style:parent-style-name="Footer">
      <style:paragraph-properties fo:text-align="center" style:justify-single-word="false"/>
      <style:text-properties fo:font-size="6pt" fo:font-style="italic" fo:font-weight="bold" style:font-size-asian="6pt" style:font-style-asian="italic" style:font-weight-asian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Verdana" style:font-size-complex="12pt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Verdana"/>
    </style:style>
    <style:style style:name="P13" style:family="paragraph" style:parent-style-name="Standard_20__28_user_29_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Arial1" fo:font-size="14pt" fo:font-weight="bold" officeooo:rsid="00107d5d" officeooo:paragraph-rsid="00107d5d" style:font-size-asian="14pt" style:font-weight-asian="bold" style:font-size-complex="14pt"/>
    </style:style>
    <style:style style:name="P15" style:family="paragraph" style:parent-style-name="Standard_20__28_user_29_">
      <style:text-properties style:font-name="Arial1" fo:font-size="14pt" style:font-size-asian="14pt" style:font-size-complex="14pt"/>
    </style:style>
    <style:style style:name="P16" style:family="paragraph" style:parent-style-name="Standard_20__28_user_29_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17" style:family="paragraph" style:parent-style-name="Standard_20__28_user_29_">
      <style:paragraph-properties fo:text-align="justify" style:justify-single-word="false"/>
      <style:text-properties style:font-name="Arial1" fo:font-size="14pt" style:font-size-asian="14pt" style:font-size-complex="14pt"/>
    </style:style>
    <style:style style:name="P18" style:family="paragraph" style:parent-style-name="Standard_20__28_user_29_">
      <style:paragraph-properties fo:text-align="justify" style:justify-single-word="false"/>
      <style:text-properties style:font-name="Arial1" fo:font-size="14pt" officeooo:paragraph-rsid="00180d53" style:font-size-asian="14pt" style:font-size-complex="14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opperplate Gothic Bold"/>
    </style:style>
    <style:style style:name="T2" style:family="text">
      <style:text-properties style:font-name="Arial" style:font-name-complex="Arial2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letter-spacing="-0.005cm"/>
    </style:style>
    <style:style style:name="T6" style:family="text">
      <style:text-properties fo:letter-spacing="-0.005cm" officeooo:rsid="00211339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officeooo:rsid="00180d53" style:font-weight-asian="bold" style:font-weight-complex="bold"/>
    </style:style>
    <style:style style:name="T9" style:family="text">
      <style:text-properties fo:color="#000000" fo:font-weight="bold" officeooo:rsid="00211339" style:font-weight-asian="bold" style:font-weight-complex="bold"/>
    </style:style>
    <style:style style:name="T10" style:family="text">
      <style:text-properties officeooo:rsid="002174a8" style:font-name-complex="Arial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07d5d" style:font-weight-asian="bold" style:font-weight-complex="bold"/>
    </style:style>
    <style:style style:name="T13" style:family="text">
      <style:text-properties fo:font-weight="bold" officeooo:rsid="0013ef07" style:font-weight-asian="bold" style:font-weight-complex="bold"/>
    </style:style>
    <style:style style:name="T14" style:family="text">
      <style:text-properties fo:font-weight="bold" officeooo:rsid="001edbec" style:font-weight-asian="bold" style:font-weight-complex="bold"/>
    </style:style>
    <style:style style:name="T15" style:family="text">
      <style:text-properties fo:font-weight="bold" officeooo:rsid="00211339" style:font-weight-asian="bold" style:font-weight-complex="bold"/>
    </style:style>
    <style:style style:name="T16" style:family="text">
      <style:text-properties fo:font-weight="bold" officeooo:rsid="002174a8" style:font-weight-asian="bold" style:font-weight-complex="bold"/>
    </style:style>
    <style:style style:name="T17" style:family="text">
      <style:text-properties fo:font-weight="bold" officeooo:rsid="00243813" style:font-weight-asian="bold" style:font-weight-complex="bold"/>
    </style:style>
    <style:style style:name="T18" style:family="text">
      <style:text-properties officeooo:rsid="00107d5d"/>
    </style:style>
    <style:style style:name="T19" style:family="text">
      <style:text-properties officeooo:rsid="000b6622"/>
    </style:style>
    <style:style style:name="T20" style:family="text">
      <style:text-properties fo:font-size="13pt" fo:font-weight="normal" officeooo:rsid="00211339" style:font-size-asian="13pt" style:font-weight-asian="normal" style:font-name-complex="Arial2" style:font-size-complex="13pt" style:font-weight-complex="normal"/>
    </style:style>
    <style:style style:name="T21" style:family="text">
      <style:text-properties fo:font-size="13pt" fo:font-weight="normal" officeooo:rsid="00243813" style:font-size-asian="13pt" style:font-weight-asian="normal" style:font-name-complex="Arial2" style:font-size-complex="13pt" style:font-weight-complex="normal"/>
    </style:style>
    <style:style style:name="T22" style:family="text">
      <style:text-properties officeooo:rsid="001edbec"/>
    </style:style>
    <style:style style:name="T23" style:family="text">
      <style:text-properties officeooo:rsid="00211339"/>
    </style:style>
    <style:style style:name="T24" style:family="text">
      <style:text-properties officeooo:rsid="002174a8"/>
    </style:style>
    <style:style style:name="T25" style:family="text">
      <style:text-properties officeooo:rsid="00243813"/>
    </style:style>
    <style:style style:name="fr1" style:family="graphic" style:parent-style-name="Graphics">
      <style:graphic-properties fo:margin-left="0.318cm" fo:margin-right="0.33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/>
      <text:p text:style-name="P4"/>
      <text:p text:style-name="P4"/>
      <text:p text:style-name="P12"><text:tab/></text:p>
      <text:p text:style-name="P13">EXTRATO DE CONTRATO</text:p>
      <text:p text:style-name="Standard_20__28_user_29_"/>
      <text:p text:style-name="Standard_20__28_user_29_"/>
      <text:p text:style-name="P11"/>
      <text:p text:style-name="P17"><text:span text:style-name="T11">Espécie:</text:span> Contrato Administrativo nº<text:span text:style-name="T18">19</text:span>/201<text:span text:style-name="T19">8</text:span></text:p>
      <text:p text:style-name="P17"><text:span text:style-name="T11">Contratada:</text:span> <text:span text:style-name="T15">NETSUL INTERNET BANDA LARGA LTDA M</text:span></text:p>
      <text:p text:style-name="P17"><text:span text:style-name="T11">CNPJ:</text:span><text:span text:style-name="T5"> </text:span><text:span text:style-name="T6">08.172.848/0001-00</text:span></text:p>
      <text:p text:style-name="P17"><text:span text:style-name="T11">Contratante:</text:span> Câmara Municipal de Cachoeiro de Itapemirim/ES</text:p>
      <text:p text:style-name="P17"><text:span text:style-name="T11">Objeto:</text:span> <text:span text:style-name="T20">CONTRATAÇÃO DE EMPRESA PARA FORNECIMENTO </text:span><text:span text:style-name="T21">DE SERVIÇO DE ACESSO À INTERNET</text:span></text:p>
      <text:p text:style-name="P17"><text:span text:style-name="T11">Data de Assinatura:</text:span> <text:span text:style-name="T23">05 Outubro</text:span> de 201<text:span text:style-name="T19">8</text:span></text:p>
      <text:p text:style-name="P17"><text:span text:style-name="T11">Prazo: </text:span><text:span text:style-name="T16">0</text:span><text:span text:style-name="T17">5</text:span><text:span text:style-name="T14"> </text:span>de <text:span text:style-name="T25">Agosto</text:span> de 20<text:span text:style-name="T25">19</text:span></text:p>
      <text:p text:style-name="P17"><text:span text:style-name="T11">Valor: </text:span>R$ <text:s/>3.399,00 (três mil, trezentos e noventa e nove reais) .</text:p>
      <text:p text:style-name="P18"><text:span text:style-name="T11">Dotação:</text:span> 3.3.90.39.88 – DESPESAS DE TELEPROCESSAMENTO.<text:span text:style-name="T7">– </text:span></text:p>
      <text:p text:style-name="P17"><text:span text:style-name="T11">Signatários:</text:span><text:bookmark text:name="_GoBack"/> Alexandre Bastos Rodrigues (presidente da Câmara Municipal de Cachoeiro de Itapemirim) e M<text:span text:style-name="T25">arcelo</text:span> L<text:span text:style-name="T25">eal</text:span> (Representante legal da contratada)</text:p>
      <text:p text:style-name="P17"><text:span text:style-name="T11">Processo: </text:span><text:span text:style-name="T17">74.280/</text:span><text:span text:style-name="T12">201</text:span><text:span text:style-name="T13">8</text:span></text:p>
      <text:p text:style-name="P14">Pregão Presencial nº <text:span text:style-name="T22">11</text:span>/2018</text:p>
      <text:p text:style-name="P15"/>
      <text:p text:style-name="P15"/>
      <text:p text:style-name="P16">Cachoeiro de Itapemirim, <text:span text:style-name="T24">05</text:span> de <text:span text:style-name="T25">Outubro</text:span> de 201<text:span text:style-name="T19">8</text:span>.</text:p>
      <text:p text:style-name="P16"/>
      <text:p text:style-name="P16"/>
      <text:p text:style-name="P16">ALEXANDRE BASTOS RODRIGUES</text:p>
      <text:p text:style-name="P16">PRESIDENT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736cm"/>
        </style:tab-stops>
      </style:paragraph-properties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>
        <style:tab-stops>
          <style:tab-stop style:position="4.736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MP3" style:family="paragraph" style:parent-style-name="Header">
      <style:text-properties style:font-name="Arial" fo:font-style="italic" fo:font-weight="bold" style:font-style-asian="italic" style:font-weight-asian="bold" style:font-name-complex="Arial2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MP6" style:family="paragraph" style:parent-style-name="Footer">
      <style:paragraph-properties fo:text-align="center" style:justify-single-word="false"/>
      <style:text-properties fo:font-size="6pt" fo:font-style="italic" fo:font-weight="bold" style:font-size-asian="6pt" style:font-style-asian="italic" style:font-weight-asian="bold"/>
    </style:style>
    <style:style style:name="MP7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Copperplate Gothic Bold"/>
    </style:style>
    <style:style style:name="MT2" style:family="text">
      <style:text-properties style:font-name="Arial" style:font-name-complex="Arial2"/>
    </style:style>
    <style:style style:name="MT3" style:family="text">
      <style:text-properties fo:font-size="12pt" fo:font-weight="bold" style:font-size-asian="12pt" style:font-weight-asian="bold"/>
    </style:style>
    <style:style style:name="MT4" style:family="text">
      <style:text-properties fo:font-size="12pt" style:font-size-asian="12pt"/>
    </style:style>
    <style:style style:name="Mfr1" style:family="graphic" style:parent-style-name="Graphics">
      <style:graphic-properties fo:margin-left="0.318cm" fo:margin-right="0.33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499cm" fo:margin-left="4.0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-3.895cm" svg:y="-1.224cm" svg:width="4.847cm" svg:height="3.717cm" draw:z-index="4"><draw:image xlink:href="Pictures/100000000000012C000000E62BDD514AE8984A28.jpg" xlink:type="simple" xlink:show="embed" xlink:actuate="onLoad" loext:mime-type="image/jpeg"/><draw:contour-polygon svg:width="7.872cm" svg:height="5.989cm" svg:viewBox="0 0 7872 5989" draw:points="14,0 14,5989 7886,5989 7886,0" draw:recreate-on-edit="false"/></draw:frame><text:span text:style-name="MT1"><text:s/><text:tab/> </text:span><text:span text:style-name="MT2">CÂMARA MUNICIPAL DE CACHOEIRO DE ITAPEMIRIM</text:span></text:p>
        <text:p text:style-name="MP2"><text:s text:c="15"/>ESTADO DO ESPÍRITO SANTO</text:p>
        <text:p text:style-name="MP3"><draw:line text:anchor-type="paragraph" draw:z-index="1" draw:name="Conector reto 3" draw:style-name="Mgr1" draw:text-style-name="MP4" svg:x1="0.005cm" svg:y1="1.355cm" svg:x2="18.896cm" svg:y2="1.357cm"><text:p/></draw:line><draw:line text:anchor-type="paragraph" draw:z-index="0" draw:name="Conector reto 2" draw:style-name="Mgr1" draw:text-style-name="MP4" svg:x1="0.005cm" svg:y1="1.222cm" svg:x2="18.896cm" svg:y2="1.224cm"><text:p/></draw:line></text:p>
      </style:header>
      <style:footer>
        <text:p text:style-name="MP5">“Feliz a nação cujo Deus é o Senhor”</text:p>
        <text:p text:style-name="MP6"><draw:line text:anchor-type="paragraph" draw:z-index="2" draw:name="Conector reto 4" draw:style-name="Mgr1" draw:text-style-name="MP4" svg:x1="0.025cm" svg:y1="0.018cm" svg:x2="18.916cm" svg:y2="0.02cm"><text:p/></draw:line><draw:line text:anchor-type="paragraph" draw:z-index="3" draw:name="Conector reto 5" draw:style-name="Mgr1" draw:text-style-name="MP4" svg:x1="0.025cm" svg:y1="0.15cm" svg:x2="18.916cm" svg:y2="0.152cm"><text:p/></draw:line></text:p>
        <text:p text:style-name="MP7">Pça Jerônymo Monteiro, 70 – Centro – CEP: 29302-170 – Cachoeiro de Itapemirim – Espírito Santo</text:p>
        <text:p text:style-name="MP8"><text:span text:style-name="MT3">PABX: (28) 3526-5622 – FAX: (28) 3521-5753 –</text:span><text:span text:style-name="MT4"> e-mail: cmci@cmci.e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</meta:initial-creator>
    <meta:editing-cycles>16</meta:editing-cycles>
    <meta:print-date>2018-09-03T07:36:03.736000000</meta:print-date>
    <meta:creation-date>2017-03-03T12:28:00</meta:creation-date>
    <dc:date>2018-10-05T10:00:32.805000000</dc:date>
    <meta:editing-duration>PT1H31M40S</meta:editing-duration>
    <meta:generator>LibreOffice/5.4.4.2$Windows_X86_64 LibreOffice_project/2524958677847fb3bb44820e40380acbe820f960</meta:generator>
    <meta:document-statistic meta:table-count="0" meta:image-count="1" meta:object-count="0" meta:page-count="1" meta:paragraph-count="22" meta:word-count="140" meta:character-count="1027" meta:non-whitespace-character-count="8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APEL TIMBRADO CAMARA" xlink:href=""/>
  </office:meta>
</office:document-meta>
</file>