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670000044E0DE10C869E1768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584cm" fo:margin-left="0.009cm" fo:margin-top="0cm" fo:margin-bottom="0cm" table:align="left" style:writing-mode="lr-tb"/>
    </style:style>
    <style:style style:name="Tabela2.A" style:family="table-column">
      <style:table-column-properties style:column-width="5.048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4.53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4.584cm" fo:margin-left="0.009cm" fo:margin-top="0cm" fo:margin-bottom="0cm" table:align="left" style:writing-mode="lr-tb"/>
    </style:style>
    <style:style style:name="Tabela4.A" style:family="table-column">
      <style:table-column-properties style:column-width="5.246cm"/>
    </style:style>
    <style:style style:name="Tabela4.B" style:family="table-column">
      <style:table-column-properties style:column-width="4.122cm"/>
    </style:style>
    <style:style style:name="Tabela4.C" style:family="table-column">
      <style:table-column-properties style:column-width="3.471cm"/>
    </style:style>
    <style:style style:name="Tabela4.D" style:family="table-column">
      <style:table-column-properties style:column-width="1.74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584cm" fo:margin-left="0.009cm" fo:margin-top="0cm" fo:margin-bottom="0cm" table:align="left" style:writing-mode="lr-tb"/>
    </style:style>
    <style:style style:name="Tabela2.A" style:family="table-column">
      <style:table-column-properties style:column-width="5.048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4.53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4.584cm" fo:margin-left="0.009cm" fo:margin-top="0cm" fo:margin-bottom="0cm" table:align="left" style:writing-mode="lr-tb"/>
    </style:style>
    <style:style style:name="Tabela4.A" style:family="table-column">
      <style:table-column-properties style:column-width="5.246cm"/>
    </style:style>
    <style:style style:name="Tabela4.B" style:family="table-column">
      <style:table-column-properties style:column-width="4.122cm"/>
    </style:style>
    <style:style style:name="Tabela4.C" style:family="table-column">
      <style:table-column-properties style:column-width="3.471cm"/>
    </style:style>
    <style:style style:name="Tabela4.D" style:family="table-column">
      <style:table-column-properties style:column-width="1.74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P6" style:family="paragraph" style:parent-style-name="Normal">
      <style:text-properties style:font-name="Arial" officeooo:paragraph-rsid="0030cf55"/>
    </style:style>
    <style:style style:name="P7" style:family="paragraph" style:parent-style-name="Normal">
      <style:text-properties officeooo:rsid="002f4c8b" style:font-name-asian="Times New Roman1" style:font-name-complex="Times New Roman1"/>
    </style:style>
    <style:style style:name="P8" style:family="paragraph" style:parent-style-name="Standard">
      <style:paragraph-properties fo:margin-top="0cm" fo:margin-bottom="0.282cm" style:contextual-spacing="false" fo:line-height="150%" fo:text-align="center" style:justify-single-word="false" fo:orphans="2" fo:widows="2"/>
      <style:text-properties style:font-name="Times New Roman" fo:font-size="12pt" fo:language="pt" fo:country="BR" fo:font-weight="bold" officeooo:paragraph-rsid="0030cf5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style:font-name="Times New Roman" fo:font-size="12pt" fo:language="pt" fo:country="BR" fo:font-weight="bold" officeooo:paragraph-rsid="0030cf5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282cm" style:contextual-spacing="false" fo:line-height="150%" fo:text-align="start" style:justify-single-word="false" fo:orphans="2" fo:widows="2"/>
      <style:text-properties style:font-name="Times New Roman" fo:font-size="12pt" fo:language="pt" fo:country="BR" officeooo:paragraph-rsid="0030cf5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style:font-name="Times New Roman" fo:font-size="12pt" fo:language="pt" fo:country="BR" officeooo:paragraph-rsid="0030cf5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style:font-name="Times New Roman" fo:font-size="12pt" fo:language="pt" fo:country="BR" officeooo:paragraph-rsid="0037db0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style:font-name="Times New Roman" fo:font-size="12pt" fo:language="pt" fo:country="BR" officeooo:paragraph-rsid="004cd80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style:font-name="Times New Roman" fo:font-size="12pt" fo:language="pt" fo:country="BR" officeooo:rsid="003680cc" officeooo:paragraph-rsid="0037db0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style:font-name="Times New Roman" fo:font-size="12pt" fo:language="pt" fo:country="BR" officeooo:rsid="003680cc" officeooo:paragraph-rsid="003f9c4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style:font-name="Times New Roman" fo:font-size="12pt" fo:language="pt" fo:country="BR" officeooo:rsid="003680cc" officeooo:paragraph-rsid="003680c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style:font-name="Times New Roman" fo:font-size="12pt" fo:language="pt" fo:country="BR" officeooo:rsid="003e42e9" officeooo:paragraph-rsid="003e42e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.282cm" style:contextual-spacing="false" fo:line-height="150%" fo:text-align="start" style:justify-single-word="false" fo:orphans="2" fo:widows="2"/>
      <style:text-properties fo:color="#000000" loext:opacity="100%" style:font-name="Times New Roman" fo:font-size="12pt" fo:language="pt" fo:country="BR" fo:font-weight="bold" officeooo:paragraph-rsid="0030cf5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pt" fo:country="BR" fo:font-weight="bold" officeooo:paragraph-rsid="0030cf5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.282cm" style:contextual-spacing="false" fo:line-height="150%" fo:text-align="center" style:justify-single-word="false" fo:orphans="2" fo:widows="2"/>
      <style:text-properties fo:color="#000000" loext:opacity="100%" style:font-name="Times New Roman" fo:font-size="12pt" fo:language="pt" fo:country="BR" fo:font-weight="bold" officeooo:paragraph-rsid="0030cf5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pt" fo:country="BR" fo:font-weight="bold" officeooo:paragraph-rsid="0030cf55" style:letter-kerning="false" style:font-name-asian="Calibri1" style:font-size-asian="12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282cm" style:contextual-spacing="false" fo:line-height="150%" fo:text-align="start" style:justify-single-word="false" fo:orphans="2" fo:widows="2"/>
      <style:text-properties fo:color="#000000" loext:opacity="100%" style:font-name="Times New Roman" fo:font-size="12pt" fo:language="pt" fo:country="BR" fo:font-weight="bold" officeooo:paragraph-rsid="0030cf55" style:letter-kerning="false" style:font-name-asian="Calibri1" style:font-size-asian="12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pt" fo:country="BR" officeooo:paragraph-rsid="0030cf5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pt" fo:country="BR" officeooo:paragraph-rsid="003f9c4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.282cm" style:contextual-spacing="false" fo:line-height="150%" fo:text-align="center" style:justify-single-word="false" fo:orphans="2" fo:widows="2"/>
      <style:text-properties fo:color="#000000" loext:opacity="100%" style:font-name="Times New Roman" fo:font-size="12pt" fo:language="pt" fo:country="BR" officeooo:paragraph-rsid="0030cf5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.282cm" style:contextual-spacing="false" fo:line-height="150%" fo:text-align="center" style:justify-single-word="false" fo:orphans="2" fo:widows="2"/>
      <style:text-properties fo:color="#000000" loext:opacity="100%" style:font-name="Times New Roman" fo:font-size="12pt" fo:language="pt" fo:country="BR" officeooo:paragraph-rsid="003f9c4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fo:color="#000000" loext:opacity="100%" style:font-name="Times New Roman" fo:language="pt" fo:country="BR" fo:font-weight="bold" officeooo:paragraph-rsid="0030cf55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/>
      <style:text-properties fo:color="#000000" loext:opacity="100%" style:font-name="Times New Roman" fo:language="pt" fo:country="BR" fo:font-weight="bold" officeooo:paragraph-rsid="0030cf55" style:letter-kerning="false" style:font-name-asian="Calibri1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Standard">
      <style:text-properties officeooo:paragraph-rsid="0030cf55"/>
    </style:style>
    <style:style style:name="P30" style:family="paragraph" style:parent-style-name="Normal" style:master-page-name="MP0">
      <style:paragraph-properties style:page-number="auto" fo:break-before="page"/>
      <style:text-properties officeooo:rsid="002f4c8b" style:font-name-asian="Times New Roman1" style:font-name-complex="Times New Roman1"/>
    </style:style>
    <style:style style:name="T1" style:family="text">
      <style:text-properties officeooo:rsid="00249ae1"/>
    </style:style>
    <style:style style:name="T2" style:family="text">
      <style:text-properties officeooo:rsid="001a1664"/>
    </style:style>
    <style:style style:name="T3" style:family="text">
      <style:text-properties officeooo:rsid="00159e74"/>
    </style:style>
    <style:style style:name="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T5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T6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T7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T8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2810e" style:font-weight-asian="bold" style:font-weight-complex="bold"/>
    </style:style>
    <style:style style:name="T11" style:family="text">
      <style:text-properties fo:font-weight="bold" officeooo:rsid="003f9c43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size-complex="11pt"/>
    </style:style>
    <style:style style:name="T14" style:family="text">
      <style:text-properties officeooo:rsid="0032810e"/>
    </style:style>
    <style:style style:name="T15" style:family="text">
      <style:text-properties fo:font-weight="normal" officeooo:rsid="003f9c43" style:font-weight-asian="normal" style:font-weight-complex="normal"/>
    </style:style>
    <style:style style:name="T16" style:family="text">
      <style:text-properties fo:font-weight="normal" officeooo:rsid="004125bc" style:font-weight-asian="normal" style:font-weight-complex="normal"/>
    </style:style>
    <style:style style:name="T17" style:family="text">
      <style:text-properties fo:font-weight="normal" officeooo:rsid="0046a2ac" style:font-weight-asian="normal" style:font-weight-complex="normal"/>
    </style:style>
    <style:style style:name="T18" style:family="text">
      <style:text-properties fo:font-weight="normal" officeooo:rsid="004fff5a" style:font-weight-asian="normal" style:font-weight-complex="normal"/>
    </style:style>
    <style:style style:name="T19" style:family="text">
      <style:text-properties fo:font-weight="normal" officeooo:rsid="0051c0c1" style:font-weight-asian="normal" style:font-weight-complex="normal"/>
    </style:style>
    <style:style style:name="T20" style:family="text">
      <style:text-properties fo:font-weight="normal" officeooo:rsid="00538d24" style:font-weight-asian="normal" style:font-weight-complex="normal"/>
    </style:style>
    <style:style style:name="T21" style:family="text">
      <style:text-properties fo:font-weight="normal" officeooo:rsid="0055754d" style:font-weight-asian="normal" style:font-weight-complex="normal"/>
    </style:style>
    <style:style style:name="T22" style:family="text">
      <style:text-properties officeooo:rsid="00342190"/>
    </style:style>
    <style:style style:name="T23" style:family="text">
      <style:text-properties officeooo:rsid="00350d4a"/>
    </style:style>
    <style:style style:name="T24" style:family="text">
      <style:text-properties officeooo:rsid="003680cc"/>
    </style:style>
    <style:style style:name="T25" style:family="text">
      <style:text-properties officeooo:rsid="0038b25f"/>
    </style:style>
    <style:style style:name="T26" style:family="text">
      <style:text-properties officeooo:rsid="0047e2fc"/>
    </style:style>
    <style:style style:name="T27" style:family="text">
      <style:text-properties officeooo:rsid="004c79e0"/>
    </style:style>
    <style:style style:name="T28" style:family="text">
      <style:text-properties officeooo:rsid="004cd80d"/>
    </style:style>
    <style:style style:name="T29" style:family="text">
      <style:text-properties officeooo:rsid="004fff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MAPA DE RISCOS </text:p>
            <text:p text:style-name="P8">Levantamento de Riscos da Contratação</text:p>
          </table:table-cell>
        </table:table-row>
        <table:table-row table:style-name="Tabela3.1">
          <table:table-cell table:style-name="Tabela3.A1" office:value-type="string">
            <text:p text:style-name="P10"><text:span text:style-name="T9">1. Setor Requisitante: </text:span><text:span text:style-name="T10">Chefia de Gabinete da Presidência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9">2. Data: <text:s/></text:span><text:span text:style-name="T21">15</text:span><text:span text:style-name="T17">/</text:span><text:span text:style-name="T21">01</text:span><text:span text:style-name="T16">/202</text:span><text:span text:style-name="T21">5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9">3. Descrição do ambiente interno: </text:span>A <text:span text:style-name="T14">Câmara Municipal de Cachoeiro de Itapemirim </text:span><text:span text:style-name="T23">possui </text:span><text:span text:style-name="T26">diversos setores administrativos, gabinetes de vereadores e plenário para as sessões, </text:span><text:span text:style-name="T29">os quais podem demandar situações para correção de problemas emergenciais e/ou imprevisíveis que requerem solução imediata.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9">4. Descrição do ambiente externo: </text:span><text:span text:style-name="T18">Há uma conta bancária para a finalidade de receber depósito para pagamento de despesas imprevisíveis e/ou emergenciais de <text:s/>pequeno valor com serviços.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9">5. Situação da contratação atual, se houver: </text:span><text:span text:style-name="T18">O valor do pronto pagamento é planejado anualmente, porém a disponibilização do valor não se dá de uma única vez, sendo disponibilizado em parcelas, liberadas após a prestação de contas da parcela anterior.</text:span></text:p>
          </table:table-cell>
        </table:table-row>
        <table:table-row table:style-name="Tabela3.1">
          <table:table-cell table:style-name="Tabela3.A1" office:value-type="string">
            <text:p text:style-name="P9">6. Lista de responsáveis pela mitigação dos riscos (contratante ou contratada):</text:p>
            <text:p text:style-name="P11">a) Atraso no início do <text:span text:style-name="T24">da <text:s/>formalização do </text:span>processo de <text:span text:style-name="T24">compra</text:span> (<text:span text:style-name="T24">Requisitante</text:span>);</text:p>
            <text:p text:style-name="P11"><text:span text:style-name="T24">b</text:span>) <text:span text:style-name="T24">Atraso na tramitação (Setor de Compras)</text:span>.</text:p>
            <text:p text:style-name="P17">c) Atraso na Execução do objeto da Autorização de Fornecimento – AF (contratada)</text:p>
          </table:table-cell>
        </table:table-row>
        <table:table-row table:style-name="Tabela3.1">
          <table:table-cell table:style-name="Tabela3.A1" office:value-type="string">
            <text:p text:style-name="P9">7. Valor estimado e centro de custo: </text:p>
            <text:p text:style-name="P11">R$ <text:span text:style-name="T27">1.</text:span><text:span text:style-name="T29">000</text:span><text:span text:style-name="T27">,00</text:span> (<text:span text:style-name="T27">Mil Reais)</text:span>.</text:p>
            <text:p text:style-name="P11"/>
            <text:p text:style-name="P11"/>
            <text:p text:style-name="P11"><text:soft-page-break/></text:p>
          </table:table-cell>
        </table:table-row>
        <table:table-row table:style-name="Tabela3.1">
          <table:table-cell table:style-name="Tabela3.A1" office:value-type="string">
            <text:p text:style-name="P9">8. Objeto a ser contratado: </text:p>
            <text:p text:style-name="P16">Pronto pagamento de serviço de acordo com o artigo 95 parágrafo 2° da Lei 14.133/2021 “É nulo e de nenhum efeito o contrato verbal com a Administração, salvo o de pequenas compras ou de prestação de serviços de pronto pagamento, assim entendidos aqueles de <text:s/>valor não superior a R$ 10.000,00.</text:p>
          </table:table-cell>
        </table:table-row>
        <table:table-row table:style-name="Tabela3.1">
          <table:table-cell table:style-name="Tabela3.A1" office:value-type="string">
            <text:p text:style-name="P9">9. Riscos previamente mapeados: </text:p>
            <text:p text:style-name="P13">Atraso no início do <text:span text:style-name="T24">da <text:s/>formalização do </text:span>processo de <text:span text:style-name="T24">compra</text:span><text:span text:style-name="T22">, <text:s/></text:span><text:span text:style-name="T24">Atraso na tramitação, <text:s/>Atraso na Execução do objeto da Autorização de Fornecimento – AF</text:span></text:p>
          </table:table-cell>
        </table:table-row>
        <table:table-row table:style-name="Tabela3.1">
          <table:table-cell table:style-name="Tabela3.A1" office:value-type="string">
            <text:p text:style-name="P18">10. Descrição de riscos: </text:p>
            <text:p text:style-name="P12">a) Atraso no início do da <text:s/>formalização do processo de compra (Requisitante); <text:span text:style-name="T28">Demora na formalização dos documentos necessários para início da tramitação.</text:span></text:p>
            <text:p text:style-name="P12">b) Atraso na tramitação (Setor de Compras); <text:span text:style-name="T28">Demora nos trâmites necessários a conclusão do processo de compra.</text:span></text:p>
            <text:p text:style-name="P12">c) Atraso na Execução do objeto da Autorização de Fornecimento – AF (contratada) <text:span text:style-name="T28">Demora não justificável na execução por parte do fornecedor.</text:span></text:p>
          </table:table-cell>
        </table:table-row>
        <table:table-row table:style-name="Tabela3.1">
          <table:table-cell table:style-name="Tabela3.A1" office:value-type="string">
            <text:p text:style-name="P19">11. Probabilidade e impacto dos riscos: 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19">Risco mapeado</text:p>
                </table:table-cell>
                <table:table-cell table:style-name="Tabela2.A1" office:value-type="string">
                  <text:p text:style-name="P27"><text:span text:style-name="T12">Probabilidade </text:span><text:span text:style-name="T13">(%):</text:span></text:p>
                </table:table-cell>
                <table:table-cell table:style-name="Tabela2.A1" office:value-type="string">
                  <text:p text:style-name="P27"><text:span text:style-name="T12">Impacto (</text:span><text:span text:style-name="T13">Peso de 1 a 5)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12">Atraso no início do <text:span text:style-name="T24">da <text:s/>formalização do </text:span>processo de <text:span text:style-name="T24">compra</text:span></text:p>
                </table:table-cell>
                <table:table-cell table:style-name="Tabela2.A1" office:value-type="string">
                  <text:p text:style-name="P23">Muito baixa - Até 10%</text:p>
                </table:table-cell>
                <table:table-cell table:style-name="Tabela2.A1" office:value-type="string">
                  <text:p text:style-name="P25">1</text:p>
                </table:table-cell>
              </table:table-row>
              <table:table-row table:style-name="Tabela2.1">
                <table:table-cell table:style-name="Tabela2.A1" office:value-type="string">
                  <text:p text:style-name="P14">Atraso na tramitação</text:p>
                </table:table-cell>
                <table:table-cell table:style-name="Tabela2.A1" office:value-type="string">
                  <text:p text:style-name="P23">Muito baixa - Até 10%</text:p>
                </table:table-cell>
                <table:table-cell table:style-name="Tabela2.A1" office:value-type="string">
                  <text:p text:style-name="P25">1</text:p>
                </table:table-cell>
              </table:table-row>
              <table:table-row table:style-name="Tabela2.1">
                <table:table-cell table:style-name="Tabela2.A4" office:value-type="string">
                  <text:p text:style-name="P15">Atraso na Execução do objeto da Autorização de Fornecimento</text:p>
                </table:table-cell>
                <table:table-cell table:style-name="Tabela2.A4" office:value-type="string">
                  <text:p text:style-name="P24"/>
                  <text:p text:style-name="P24">Muito baixa - Até 10%</text:p>
                </table:table-cell>
                <table:table-cell table:style-name="Tabela2.A4" office:value-type="string">
                  <text:p text:style-name="P26"/>
                  <text:p text:style-name="P26">1</text:p>
                </table:table-cell>
              </table:table-row>
            </table:table>
            <text:p text:style-name="P21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columns-spanned="4" office:value-type="string">
                  <text:p text:style-name="P20"><text:soft-page-break/>Tabela de Referência – Probabilidade:</text:p>
                </table:table-cell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1" office:value-type="string">
                  <text:p text:style-name="P28">Aspectos avaliativos: </text:p>
                </table:table-cell>
                <table:table-cell table:style-name="Tabela4.A1" office:value-type="string">
                  <text:p text:style-name="P19">Frequência observada/esperada: </text:p>
                </table:table-cell>
                <table:table-cell table:style-name="Tabela4.A1" office:value-type="string">
                  <text:p text:style-name="P19">Referência (%): </text:p>
                </table:table-cell>
                <table:table-cell table:style-name="Tabela4.A1" office:value-type="string">
                  <text:p text:style-name="P19">Peso:</text:p>
                </table:table-cell>
              </table:table-row>
              <table:table-row table:style-name="Tabela4.1">
                <table:table-cell table:style-name="Tabela4.A1" office:value-type="string">
                  <text:p text:style-name="P19">Evento pode ocorrer apenas em circunstâncias excepcionais.</text:p>
                </table:table-cell>
                <table:table-cell table:style-name="Tabela4.A1" office:value-type="string">
                  <text:p text:style-name="P19">Muito baixa</text:p>
                </table:table-cell>
                <table:table-cell table:style-name="Tabela4.A1" office:value-type="string">
                  <text:p text:style-name="P19">Até 10% </text:p>
                </table:table-cell>
                <table:table-cell table:style-name="Tabela4.A1" office:value-type="string">
                  <text:p text:style-name="P19">1</text:p>
                </table:table-cell>
              </table:table-row>
              <table:table-row table:style-name="Tabela4.1">
                <table:table-cell table:style-name="Tabela4.A1" office:value-type="string">
                  <text:p text:style-name="P19">Evento pode ocorrer em algum momento. </text:p>
                </table:table-cell>
                <table:table-cell table:style-name="Tabela4.A1" office:value-type="string">
                  <text:p text:style-name="P19">Baixa</text:p>
                </table:table-cell>
                <table:table-cell table:style-name="Tabela4.A1" office:value-type="string">
                  <text:p text:style-name="P19">De 10% a 30% </text:p>
                </table:table-cell>
                <table:table-cell table:style-name="Tabela4.A1" office:value-type="string">
                  <text:p text:style-name="P19">2</text:p>
                </table:table-cell>
              </table:table-row>
              <table:table-row table:style-name="Tabela4.1">
                <table:table-cell table:style-name="Tabela4.A1" office:value-type="string">
                  <text:p text:style-name="P19">Evento deve ocorrer em algum momento: </text:p>
                </table:table-cell>
                <table:table-cell table:style-name="Tabela4.A1" office:value-type="string">
                  <text:p text:style-name="P19">Média</text:p>
                </table:table-cell>
                <table:table-cell table:style-name="Tabela4.A1" office:value-type="string">
                  <text:p text:style-name="P19">De 30% a 50% </text:p>
                </table:table-cell>
                <table:table-cell table:style-name="Tabela4.A1" office:value-type="string">
                  <text:p text:style-name="P19">3</text:p>
                </table:table-cell>
              </table:table-row>
              <table:table-row table:style-name="Tabela4.1">
                <table:table-cell table:style-name="Tabela4.A1" office:value-type="string">
                  <text:p text:style-name="P19">Evento provavelmente ocorra na maioria das circunstâncias. </text:p>
                </table:table-cell>
                <table:table-cell table:style-name="Tabela4.A1" office:value-type="string">
                  <text:p text:style-name="P19">Alta</text:p>
                </table:table-cell>
                <table:table-cell table:style-name="Tabela4.A1" office:value-type="string">
                  <text:p text:style-name="P19">De 50% a 90% </text:p>
                </table:table-cell>
                <table:table-cell table:style-name="Tabela4.A1" office:value-type="string">
                  <text:p text:style-name="P19">4</text:p>
                </table:table-cell>
              </table:table-row>
              <table:table-row table:style-name="Tabela4.1">
                <table:table-cell table:style-name="Tabela4.A1" office:value-type="string">
                  <text:p text:style-name="P19">Evento esperado que ocorra na maioria das circunstâncias.</text:p>
                </table:table-cell>
                <table:table-cell table:style-name="Tabela4.A1" office:value-type="string">
                  <text:p text:style-name="P19">Muita Alta </text:p>
                </table:table-cell>
                <table:table-cell table:style-name="Tabela4.A1" office:value-type="string">
                  <text:p text:style-name="P19">Acima de 90%</text:p>
                </table:table-cell>
                <table:table-cell table:style-name="Tabela4.A1" office:value-type="string">
                  <text:p text:style-name="P19">5</text:p>
                </table:table-cell>
              </table:table-row>
            </table:table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18">12. Ações de mitigação: </text:p>
            <text:p text:style-name="P23">- Processo de contratação iniciado <text:span text:style-name="T22">a partir da descoberta do problema</text:span></text:p>
            <text:p text:style-name="P23">- <text:span text:style-name="T25">Exigir celeridade na fase de tramitação do processo.</text:span></text:p>
            <text:p text:style-name="P23"><text:span text:style-name="T9">- </text:span><text:span text:style-name="T15">Requerer</text:span><text:span text:style-name="T11"> </text:span><text:span text:style-name="T19">aos demais setores competentes agilidade na tramitação do processo.</text:span></text:p>
          </table:table-cell>
        </table:table-row>
        <table:table-row table:style-name="Tabela3.1">
          <table:table-cell table:style-name="Tabela3.A1" office:value-type="string">
            <text:p text:style-name="P18">Assinatura do responsável pela elaboração: </text:p>
            <text:p text:style-name="P2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02cm" fo:margin-right="0cm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officeooo:rsid="00249ae1"/>
    </style:style>
    <style:style style:name="MT2" style:family="text">
      <style:text-properties officeooo:rsid="001a1664"/>
    </style:style>
    <style:style style:name="MT3" style:family="text">
      <style:text-properties officeooo:rsid="00159e74"/>
    </style:style>
    <style:style style:name="M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5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7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8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fo:border-top="1.05pt double #1f497d" fo:border-bottom="1.05pt double #1f497d" fo:border-left="none" fo:border-right="none" style:border-line-width-top="0.012cm 0.012cm 0.012cm" style:border-line-width-bottom="0.012cm 0.012cm 0.012cm" fo:padding="0.101cm" style:shadow="none" fo:background-color="#ffffff" style:dynamic-spacing="true" draw:fill="solid" draw:fill-color="#ffffff" draw:fill-hatch-solid="false" draw:opacity="100%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041cm" svg:y="-0.053cm" svg:width="2.394cm" svg:height="2.364cm" draw:z-index="5"><draw:image xlink:href="Pictures/1000000100000A670000044E0DE10C869E1768F0.png" xlink:type="simple" xlink:show="embed" xlink:actuate="onLoad" draw:mime-type="image/png"/></draw:frame><draw:frame draw:style-name="Mfr2" draw:name="Figura2" text:anchor-type="paragraph" svg:x="2.432cm" svg:y="-0.053cm" svg:width="4.217cm" svg:height="2.364cm" draw:z-index="2"><draw:image xlink:href="Pictures/1000000100000A670000044E0DE10C869E1768F0.png" xlink:type="simple" xlink:show="embed" xlink:actuate="onLoad" draw:mime-type="image/png"/></draw:frame></text:p>
        <text:p text:style-name="MP2">Praça Jerônimo <text:span text:style-name="MT1">M</text:span>onteiro, 70, <text:span text:style-name="MT1">C</text:span>entro </text:p>
        <text:p text:style-name="MP2">Cachoeiro de Itapemirim/ES </text:p>
        <text:p text:style-name="MP2">CEP: 29300-170 </text:p>
        <text:p text:style-name="MP2"><text:span text:style-name="MT2">C</text:span>ontato: +55 28 <text:span text:style-name="MT3">3526-5622</text:span></text:p>
        <text:p text:style-name="MP2">e-mail: <text:span text:style-name="MT3">presidenciacmci@</text:span>cachoeirodeitapemirim.es.leg.br </text:p>
        <text:p text:style-name="MP2"/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3"><text:span text:style-name="Fonte_20_parág._20_padrão"><text:span text:style-name="MT4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/>
              <text:p text:style-name="MP5">Portal da Câmara</text:p>
              <text:p text:style-name="MP3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www.cachoeirodeitap</text:span></text:span></text:a><text:bookmark-start text:name="_Hlt39574920"/><text:bookmark-start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e</text:span></text:span></text:a><text:bookmark-end text:name="_Hlt39574920"/><text:bookmark-end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mirim.es.leg.br</text:span></text:span></text:a><text:span text:style-name="Fonte_20_parág._20_padrão"><text:span text:style-name="MT6"> </text:span></text:span></text:p>
            </table:table-cell>
            <table:table-cell table:style-name="Tabela1.B2" office:value-type="string">
              <text:p text:style-name="MP4"/>
              <text:p text:style-name="MP5">Processo Legislativo</text:p>
              <text:p text:style-name="MP3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7">http://nopapercloud.cachoeirodeitapemirim.es.leg.br</text:span></text:span></text:a></text:p>
            </table:table-cell>
            <table:table-cell table:style-name="Tabela1.C2" office:value-type="string">
              <text:p text:style-name="MP4"/>
              <text:p text:style-name="MP5">Transparência</text:p>
              <text:p text:style-name="MP3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8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CMCI</meta:initial-creator>
    <meta:creation-date>2020-05-05T15:01:00Z</meta:creation-date>
    <dc:date>2025-01-15T08:41:21.688000000</dc:date>
    <meta:print-date>2020-05-28T12:21:00Z</meta:print-date>
    <meta:editing-cycles>63</meta:editing-cycles>
    <meta:editing-duration>PT8H22M28S</meta:editing-duration>
    <meta:document-statistic meta:table-count="4" meta:image-count="2" meta:object-count="0" meta:page-count="3" meta:paragraph-count="76" meta:word-count="528" meta:character-count="3536" meta:non-whitespace-character-count="3047"/>
    <meta:template xlink:type="simple" xlink:actuate="onRequest" xlink:title="" xlink:href="file:///C:/Users/Naiani/Downloads/Timbrado%20CMCI_geral.odt/Normal"/>
  </office:meta>
</office:document-meta>
</file>