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F0000008E69E04E156F639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559cm" fo:margin-left="0.191cm" fo:margin-top="0cm" fo:margin-bottom="0cm" table:align="left" style:writing-mode="lr-tb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9.005cm"/>
    </style:style>
    <style:style style:name="Tabela2.C" style:family="table-column">
      <style:table-column-properties style:column-width="6.3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1" style:family="table-cell">
      <style:table-cell-properties fo:background-color="#d9d9d9" fo:padding-left="0.155cm" fo:padding-right="0.191cm" fo:padding-top="0cm" fo:padding-bottom="0cm" fo:border="1pt solid #000001">
        <style:background-image/>
      </style:table-cell-properties>
    </style:style>
    <style:style style:name="Tabela2.A2" style:family="table-cell">
      <style:table-cell-properties fo:background-color="transparent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2" style:family="table-cell">
      <style:table-cell-properties fo:background-color="transparent" fo:padding-left="0.155cm" fo:padding-right="0.191cm" fo:padding-top="0cm" fo:padding-bottom="0cm" fo:border="1pt solid #000001">
        <style:background-image/>
      </style:table-cell-properties>
    </style:style>
    <style:style style:name="Tabela3" style:family="table">
      <style:table-properties style:width="16.439cm" fo:margin-left="-0.123cm" fo:margin-top="0cm" fo:margin-bottom="0cm" table:align="left" style:writing-mode="lr-tb"/>
    </style:style>
    <style:style style:name="Tabela3.A" style:family="table-column">
      <style:table-column-properties style:column-width="5.909cm"/>
    </style:style>
    <style:style style:name="Tabela3.B" style:family="table-column">
      <style:table-column-properties style:column-width="4.886cm"/>
    </style:style>
    <style:style style:name="Tabela3.C" style:family="table-column">
      <style:table-column-properties style:column-width="5.64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6.439cm" fo:margin-left="-0.123cm" fo:margin-top="0cm" fo:margin-bottom="0cm" table:align="left" style:writing-mode="lr-tb"/>
    </style:style>
    <style:style style:name="Tabela4.A" style:family="table-column">
      <style:table-column-properties style:column-width="6.361cm"/>
    </style:style>
    <style:style style:name="Tabela4.B" style:family="table-column">
      <style:table-column-properties style:column-width="6.502cm"/>
    </style:style>
    <style:style style:name="Tabela4.C" style:family="table-column">
      <style:table-column-properties style:column-width="3.57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76b26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276b26"/>
    </style:style>
    <style:style style:name="P5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1pt" style:font-size-asian="1pt" style:font-name-complex="Arial1" style:font-size-complex="7pt" style:language-complex="hi" style:country-complex="IN"/>
    </style:style>
    <style:style style:name="P6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76b26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276b26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underline-style="none" fo:font-weight="normal" officeooo:paragraph-rsid="00276b26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paragraph-rsid="003e8408" style:font-weight-asian="normal" style:font-weight-complex="normal"/>
    </style:style>
    <style:style style:name="P11" style:family="paragraph" style:parent-style-name="Standard">
      <style:text-properties fo:font-weight="bold" officeooo:paragraph-rsid="00276b26" style:font-weight-asian="bold" style:font-weight-complex="bold"/>
    </style:style>
    <style:style style:name="P12" style:family="paragraph" style:parent-style-name="Standard">
      <style:text-properties fo:font-weight="bold" officeooo:paragraph-rsid="00276b26" style:font-weight-asian="bold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  <style:text-properties fo:font-weight="bold" officeooo:paragraph-rsid="00276b26" style:font-weight-asian="bold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weight="bold" officeooo:paragraph-rsid="00276b26" style:font-weight-asian="bold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276b26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officeooo:paragraph-rsid="00276b26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tyle="italic" officeooo:rsid="002aeecf" officeooo:paragraph-rsid="002bc183" style:font-style-asian="italic"/>
    </style:style>
    <style:style style:name="P18" style:family="paragraph" style:parent-style-name="Standard">
      <style:paragraph-properties fo:text-align="center" style:justify-single-word="false"/>
      <style:text-properties fo:font-style="italic" officeooo:rsid="002bc183" officeooo:paragraph-rsid="00276b26" style:font-style-asian="italic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paragraph-rsid="00276b26" style:font-style-asian="italic" style:font-weight-asian="bold" style:font-weight-complex="bold"/>
    </style:style>
    <style:style style:name="P20" style:family="paragraph" style:parent-style-name="Standard">
      <style:text-properties fo:font-style="italic" fo:font-weight="bold" officeooo:paragraph-rsid="00276b26" style:font-style-asian="italic" style:font-weight-asian="bold" style:font-weight-complex="bold"/>
    </style:style>
    <style:style style:name="P21" style:family="paragraph" style:parent-style-name="Standard">
      <style:text-properties fo:font-style="italic" fo:font-weight="bold" officeooo:paragraph-rsid="00276b26" style:font-style-asian="italic" style:font-weight-asian="bold"/>
    </style:style>
    <style:style style:name="P22" style:family="paragraph" style:parent-style-name="Standard">
      <style:text-properties officeooo:paragraph-rsid="00276b26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officeooo:paragraph-rsid="00276b26"/>
    </style:style>
    <style:style style:name="P24" style:family="paragraph" style:parent-style-name="Standard">
      <style:paragraph-properties fo:margin-left="3.752cm" fo:margin-right="0cm" fo:text-indent="0cm" style:auto-text-indent="false"/>
      <style:text-properties officeooo:paragraph-rsid="00276b26"/>
    </style:style>
    <style:style style:name="P25" style:family="paragraph" style:parent-style-name="Standard">
      <style:text-properties officeooo:paragraph-rsid="0033f9d5"/>
    </style:style>
    <style:style style:name="P26" style:family="paragraph" style:parent-style-name="Standard">
      <style:text-properties officeooo:paragraph-rsid="00348765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276b26" style:font-weight-complex="bold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418344" style:font-weight-complex="bold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/>
      <style:text-properties officeooo:rsid="00418344" officeooo:paragraph-rsid="00418344" style:font-weight-complex="bold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/>
      <style:text-properties officeooo:rsid="00434c8c" officeooo:paragraph-rsid="00434c8c" style:font-weight-complex="bold"/>
    </style:style>
    <style:style style:name="P31" style:family="paragraph" style:parent-style-name="Standard">
      <style:paragraph-properties fo:margin-top="0cm" fo:margin-bottom="0.353cm" style:contextual-spacing="false" style:snap-to-layout-grid="false"/>
      <style:text-properties officeooo:rsid="0037e633" officeooo:paragraph-rsid="0037e633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rsid="0045f5b6" officeooo:paragraph-rsid="0045f5b6"/>
    </style:style>
    <style:style style:name="P33" style:family="paragraph" style:parent-style-name="Normal">
      <style:paragraph-properties fo:text-align="justify" style:justify-single-word="false"/>
      <style:text-properties officeooo:paragraph-rsid="001832f0"/>
    </style:style>
    <style:style style:name="P34" style:family="paragraph" style:parent-style-name="Normal">
      <style:paragraph-properties fo:text-align="justify" style:justify-single-word="false"/>
      <style:text-properties officeooo:paragraph-rsid="001b5f04"/>
    </style:style>
    <style:style style:name="P3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36" style:family="paragraph" style:parent-style-name="Standard">
      <style:paragraph-properties fo:text-align="center" style:justify-single-word="false"/>
      <style:text-properties fo:font-style="italic" officeooo:paragraph-rsid="002bc183" style:font-style-asian="italic"/>
    </style:style>
    <style:style style:name="P37" style:family="paragraph" style:parent-style-name="Standard">
      <style:paragraph-properties fo:text-align="center" style:justify-single-word="false"/>
      <style:text-properties fo:font-style="italic" officeooo:rsid="002bc183" officeooo:paragraph-rsid="00276b26" style:font-style-asian="italic"/>
    </style:style>
    <style:style style:name="P38" style:family="paragraph" style:parent-style-name="Standard">
      <style:paragraph-properties fo:text-align="center" style:justify-single-word="false"/>
      <style:text-properties fo:font-style="italic" officeooo:rsid="005151fa" officeooo:paragraph-rsid="005151fa" style:font-style-asian="italic"/>
    </style:style>
    <style:style style:name="P39" style:family="paragraph" style:parent-style-name="Standard">
      <style:text-properties fo:font-style="italic" fo:font-weight="bold" officeooo:paragraph-rsid="00276b26" style:font-style-asian="italic" style:font-weight-asian="bold"/>
    </style:style>
    <style:style style:name="P4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fo:font-style="italic" fo:font-weight="normal" officeooo:rsid="0037e633" officeooo:paragraph-rsid="005151fa" style:font-style-asian="italic" style:font-weight-asian="normal" style:font-weight-complex="normal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fo:font-style="italic" fo:font-weight="normal" officeooo:paragraph-rsid="005042bd" style:font-style-asian="italic" style:font-weight-asian="normal"/>
    </style:style>
    <style:style style:name="P42" style:family="paragraph" style:parent-style-name="Standard">
      <style:text-properties fo:font-weight="bold" officeooo:paragraph-rsid="00276b26" style:font-weight-asian="bold" style:font-weight-complex="bold"/>
    </style:style>
    <style:style style:name="P43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fo:font-style="normal" fo:font-weight="normal" officeooo:rsid="005042bd" officeooo:paragraph-rsid="005042bd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top="0cm" fo:margin-bottom="0.353cm" style:contextual-spacing="false" style:snap-to-layout-grid="false"/>
      <style:text-properties fo:font-size="10pt" officeooo:rsid="005042bd" officeooo:paragraph-rsid="005042bd" style:font-size-asian="10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rsid="00348765" officeooo:paragraph-rsid="00276b26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/>
      <style:text-properties officeooo:rsid="005151fa" officeooo:paragraph-rsid="005151fa" style:font-weight-complex="bold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rsid="00521df4" officeooo:paragraph-rsid="00521df4" style:font-weight-complex="bold"/>
    </style:style>
    <style:style style:name="P4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rsid="00521df4" officeooo:paragraph-rsid="00521df4"/>
    </style:style>
    <style:style style:name="P49" style:family="paragraph" style:parent-style-name="Standard">
      <style:text-properties officeooo:paragraph-rsid="00521df4"/>
    </style:style>
    <style:style style:name="P50" style:family="paragraph" style:parent-style-name="Standard">
      <style:text-properties officeooo:paragraph-rsid="00528ee7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officeooo:paragraph-rsid="005151fa"/>
    </style:style>
    <style:style style:name="T1" style:family="text">
      <style:text-properties style:language-asian="pt" style:country-asian="BR"/>
    </style:style>
    <style:style style:name="T2" style:family="text">
      <style:text-properties fo:color="#1f497d" loext:opacity="100%" style:font-name="Arial1" fo:font-size="8pt" fo:font-weight="bold" style:font-size-asian="8pt" style:font-weight-asian="bold" style:font-name-complex="Arial1" style:font-size-complex="8pt" style:language-complex="hi" style:country-complex="IN"/>
    </style:style>
    <style:style style:name="T3" style:family="text"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T4" style:family="text">
      <style:text-properties fo:color="#1f497d" loext:opacity="100%" style:font-name="Arial1" fo:font-size="7pt" style:text-underline-style="none" style:font-size-asian="7pt" style:font-name-complex="Arial1" style:font-size-complex="7pt" style:language-complex="hi" style:country-complex="IN"/>
    </style:style>
    <style:style style:name="T5" style:family="text">
      <style:text-properties fo:color="#1f497d" loext:opacity="100%" style:font-name="Arial1" fo:font-size="6.5pt" style:text-underline-style="none" style:font-size-asian="6.5pt" style:font-name-complex="Arial1" style:font-size-complex="6.5pt" style:language-complex="hi" style:country-complex="IN"/>
    </style:style>
    <style:style style:name="T6" style:family="text">
      <style:text-properties fo:color="#0563c1" loext:opacity="100%" style:font-name="Arial1" fo:font-size="7pt" style:text-underline-style="solid" style:text-underline-width="auto" style:text-underline-color="font-color" style:font-size-asian="7pt" style:font-name-complex="Arial1" style:font-size-complex="7pt" style:language-complex="hi" style:country-complex="I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1518" style:font-weight-asian="bold"/>
    </style:style>
    <style:style style:name="T9" style:family="text">
      <style:text-properties fo:font-weight="bold" officeooo:rsid="004e4fde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32434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3a8733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3bfcaa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4e4fde" style:font-weight-asian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/>
    </style:style>
    <style:style style:name="T17" style:family="text">
      <style:text-properties style:text-underline-style="none" fo:font-weight="bold" officeooo:rsid="0033f9d5" style:font-weight-asian="bold"/>
    </style:style>
    <style:style style:name="T18" style:family="text">
      <style:text-properties style:text-underline-style="none" fo:font-weight="bold" officeooo:rsid="00496f71" style:font-weight-asian="bold"/>
    </style:style>
    <style:style style:name="T19" style:family="text">
      <style:text-properties style:text-underline-style="none" fo:font-weight="bold" officeooo:rsid="004e4fde" style:font-weight-asian="bold"/>
    </style:style>
    <style:style style:name="T20" style:family="text">
      <style:text-properties style:text-underline-style="none" fo:font-weight="bold" officeooo:rsid="00528ee7" style:font-weight-asian="bold"/>
    </style:style>
    <style:style style:name="T21" style:family="text">
      <style:text-properties officeooo:rsid="00291518"/>
    </style:style>
    <style:style style:name="T22" style:family="text">
      <style:text-properties officeooo:rsid="0029bb59"/>
    </style:style>
    <style:style style:name="T23" style:family="text">
      <style:text-properties officeooo:rsid="002aeecf"/>
    </style:style>
    <style:style style:name="T24" style:family="text">
      <style:text-properties officeooo:rsid="002bc183"/>
    </style:style>
    <style:style style:name="T25" style:family="text">
      <style:text-properties officeooo:rsid="002ca1dc"/>
    </style:style>
    <style:style style:name="T26" style:family="text">
      <style:text-properties officeooo:rsid="00324340"/>
    </style:style>
    <style:style style:name="T27" style:family="text">
      <style:text-properties officeooo:rsid="0033f9d5"/>
    </style:style>
    <style:style style:name="T28" style:family="text">
      <style:text-properties officeooo:rsid="00348765"/>
    </style:style>
    <style:style style:name="T29" style:family="text">
      <style:text-properties officeooo:rsid="0045f5b6"/>
    </style:style>
    <style:style style:name="T30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31" style:family="text">
      <style:text-properties fo:color="#000000" loext:opacity="100%" style:text-underline-style="solid" style:text-underline-width="auto" style:text-underline-color="font-color" fo:font-weight="bold" officeooo:rsid="0048f628" style:font-weight-asian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officeooo:rsid="004e4fde" style:font-weight-asian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officeooo:rsid="00521df4" style:font-weight-asian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528ee7" style:font-weight-asian="bold"/>
    </style:style>
    <style:style style:name="T35" style:family="text">
      <style:text-properties officeooo:rsid="004dbc38"/>
    </style:style>
    <style:style style:name="T36" style:family="text">
      <style:text-properties officeooo:rsid="004e4fde"/>
    </style:style>
    <style:style style:name="T37" style:family="text">
      <style:text-properties officeooo:rsid="005042bd"/>
    </style:style>
    <style:style style:name="T38" style:family="text">
      <style:text-properties officeooo:rsid="005151fa"/>
    </style:style>
    <style:style style:name="T39" style:family="text">
      <style:text-properties officeooo:rsid="005042bd" style:font-weight-complex="normal"/>
    </style:style>
    <style:style style:name="T40" style:family="text">
      <style:text-properties fo:font-style="normal" style:text-underline-style="solid" style:text-underline-width="auto" style:text-underline-color="font-color" fo:font-weight="normal" officeooo:rsid="005042bd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solid" style:text-underline-width="auto" style:text-underline-color="font-color" fo:font-weight="bold" officeooo:rsid="005042bd" style:font-style-asian="normal" style:font-weight-asian="bold" style:font-style-complex="normal" style:font-weight-complex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officeooo:rsid="005042bd" style:font-size-asian="10pt"/>
    </style:style>
    <style:style style:name="T44" style:family="text">
      <style:text-properties fo:font-size="10pt" officeooo:rsid="005042bd" style:font-size-asian="10pt" style:font-weight-complex="normal"/>
    </style:style>
    <style:style style:name="T45" style:family="text">
      <style:text-properties fo:font-size="10pt" fo:font-style="italic" officeooo:rsid="005042bd" style:font-size-asian="10pt" style:font-style-asian="italic" style:font-weight-complex="normal"/>
    </style:style>
    <style:style style:name="T46" style:family="text">
      <style:text-properties fo:font-size="10pt" fo:font-style="italic" fo:font-weight="normal" officeooo:rsid="005042bd" style:font-size-asian="10pt" style:font-style-asian="italic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3"><text:tab/><text:tab/><text:tab/><text:tab/><text:tab/><text:tab/></text:p>
      <text:p text:style-name="P34"/>
      <text:p text:style-name="P13">ATA DE ABERTURA E JULGAMENTO DO PREGÃO PRESENCIAL Nº <text:span text:style-name="T21">0</text:span><text:span text:style-name="T35">1</text:span>/<text:span text:style-name="T35">2023</text:span> –CONTRATAÇÃO DE EMPRESA <text:span text:style-name="T26">ESPECIALIZADA NA PRESTAÇÃO DE SERVIÇOS DE ABASTECIMENTO DE COMBUSTÍVEL, ATRAVÉS DE IMPLEMENTAÇÃO E OPERAÇÃO DE UM SISTEMA INFORMATIZADO E INTEGRADO DE CARTÃO MAGNÉTICO COM CHIP OU CARTÃO COM TARJA MAGNÉTICA, COM DISPONIBILIZAÇÃO DE REDE CREDENCIADA DE POSTOS PARA ATENDER OS VEÍCULOS DA CÂMARA MUNICIPAL DE CACHOEIRO </text:span><text:s/>- PROCESSO Nº. <text:span text:style-name="T35">14.533</text:span>/20<text:span text:style-name="T21">2</text:span><text:span text:style-name="T35">2</text:span> </text:p>
      <text:p text:style-name="P22"/>
      <text:p text:style-name="P22">Aos <text:span text:style-name="T35">dezessete</text:span> (<text:span text:style-name="T35">17</text:span>) dias do mês de <text:span text:style-name="T26">janeiro</text:span> de 20<text:span text:style-name="T21">2</text:span><text:span text:style-name="T35">3</text:span> (<text:span text:style-name="T35">17</text:span>/<text:span text:style-name="T26">0</text:span><text:span text:style-name="T35">1</text:span>/20<text:span text:style-name="T21">22</text:span>), às 10:00 horas, na SALA DE LICITAÇÃO, reuniram-se <text:span text:style-name="T21">a</text:span> Pregoeir<text:span text:style-name="T21">a</text:span> e Equipe de Apoio, designados conforme Decreto nº <text:span text:style-name="T21">3241</text:span>/20<text:span text:style-name="T21">2021</text:span> de 0<text:span text:style-name="T21">4</text:span> de Janeiro de 20<text:span text:style-name="T21">21</text:span> e Portaria nº. <text:span text:style-name="T35">38</text:span>/20<text:span text:style-name="T21">22</text:span> de <text:span text:style-name="T35">16</text:span> de <text:span text:style-name="T35">janeiro</text:span> de 20<text:span text:style-name="T21">2</text:span><text:span text:style-name="T35">3</text:span>.</text:p>
      <text:p text:style-name="P22"/>
      <text:p text:style-name="P22"/>
      <text:p text:style-name="P22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P22"/>
      <text:p text:style-name="P22">Apresentaram-se para o credenciamento o total de <text:span text:style-name="T37">01</text:span><text:span text:style-name="T25"> </text:span>firma(s) objetivando à participação no procedimento, os interessados e respectivos representantes legais, como se segue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Nºs.</text:p>
          </table:table-cell>
          <table:table-cell table:style-name="Tabela2.A1" office:value-type="string">
            <text:p text:style-name="P15">PROPONENTE(S)</text:p>
          </table:table-cell>
          <table:table-cell table:style-name="Tabela2.C1" office:value-type="string">
            <text:p text:style-name="P15">REPRESENTANTE(S)</text:p>
          </table:table-cell>
        </table:table-row>
        <table:table-row table:style-name="Tabela2.1">
          <table:table-cell table:style-name="Tabela2.A2" office:value-type="string">
            <text:p text:style-name="P14">01</text:p>
          </table:table-cell>
          <table:table-cell table:style-name="Tabela2.A2" office:value-type="string">
            <text:p text:style-name="P43">PRIME CONSULTORIA E ASSESSORIA EMPRESARIAL LTDA</text:p>
            <text:p text:style-name="P31">CNPJ <text:span text:style-name="T37">05.340.639/0001-30</text:span></text:p>
          </table:table-cell>
          <table:table-cell table:style-name="Tabela2.C2" office:value-type="string">
            <text:p text:style-name="P44">DOUGLAS LACERDA DE OLIVEIRA FERREIRA</text:p>
          </table:table-cell>
        </table:table-row>
      </table:table>
      <text:p text:style-name="P23"><text:s/></text:p>
      <text:p text:style-name="P23"/>
      <text:p text:style-name="P7">REGISTRO DO PREGÃO Nº <text:span text:style-name="T22">0</text:span><text:span text:style-name="T35">1</text:span>/20<text:span text:style-name="T22">2</text:span><text:span text:style-name="T35">3</text:span></text:p>
      <text:p text:style-name="P7"/>
      <text:p text:style-name="P22">Logo após a assinatura dos documentos de credenciamento, a Pregoeira solicitou do(s) interessado(s), ou de seu(s) representante(s) legai(is), a apresentação de declaração dando ciência de pleno cumprimento dos requisitos de habilitação, e a entrega dos envelopes contendo as propostas comerciais e a documentação de habilitação.</text:p>
      <text:p text:style-name="P22"/>
      <text:p text:style-name="P22"><text:soft-page-break/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P22"/>
      <text:p text:style-name="P22"><text:span text:style-name="T7">OBSERVAÇÕES</text:span>:</text:p>
      <text:p text:style-name="P22"/>
      <text:p text:style-name="P24"><text:span text:style-name="T28">01- </text:span>Os valores abaixo representam somente os valores das firmas classificadas p/ lances os demais valores constam da proposta dos licitantes.</text:p>
      <text:p text:style-name="P45"/>
      <text:p text:style-name="P26"/>
      <text:p text:style-name="P25"><text:span text:style-name="T10">ITEM Nº. 01 <text:s/>CONTRATAÇÃO DE EMPRESA </text:span><text:span text:style-name="T11">ESPECIALIZADA NA PRESTAÇÃO DE SERVIÇOS DE ABASTECIMENTO DE COMBUSTÍVEL, ATRAVÉS DE IMPLEMENTAÇÃO E OPERAÇÃO DE UM SISTEMA INFORMATIZADO E INTEGRADO DE CARTÃO MAGNÉTICO COM CHIP OU CARTÃO COM TARJA MAGNÉTICA, COM DISPONIBILIZAÇÃO DE REDE CREDENCIADA DE POSTOS PARA ATENDER OS VEÍCULOS DA CÂMARA MUNICIPAL DE CACHOEIRO</text:span></text:p>
      <text:p text:style-name="P22"><text:span text:style-name="T7">Média do item:</text:span> R$ <text:span text:style-name="T27">2,</text:span><text:span text:style-name="T36">20 </text:span>por cartão (desconto)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FIRMA(S) PARTICIPANTE(S)</text:p>
          </table:table-cell>
          <table:table-cell table:style-name="Tabela3.A1" office:value-type="string">
            <text:p text:style-name="P15">VALOR DO ITEM</text:p>
          </table:table-cell>
          <table:table-cell table:style-name="Tabela3.C1" office:value-type="string">
            <text:p text:style-name="P15">CLASSIFICADA(S)</text:p>
          </table:table-cell>
        </table:table-row>
        <table:table-row table:style-name="Tabela3.1">
          <table:table-cell table:style-name="Tabela3.A1" office:value-type="string">
            <text:p text:style-name="P27">01</text:p>
          </table:table-cell>
          <table:table-cell table:style-name="Tabela3.A1" office:value-type="string">
            <text:p text:style-name="P47">2,20%</text:p>
          </table:table-cell>
          <table:table-cell table:style-name="Tabela3.C1" office:value-type="string">
            <text:p text:style-name="P46">SIM</text:p>
          </table:table-cell>
        </table:table-row>
      </table:table>
      <text:p text:style-name="P22"><text:tab/></text:p>
      <text:p text:style-name="P10"/>
      <text:p text:style-name="P9"/>
      <text:p text:style-name="P7">LANCES DA(S) PROPONENTE(S)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FIRMA(S) PARTICIPANTE(S)</text:p>
          </table:table-cell>
          <table:table-cell table:style-name="Tabela4.A1" office:value-type="string">
            <text:p text:style-name="P15">VALOR DO LANCE</text:p>
          </table:table-cell>
          <table:table-cell table:style-name="Tabela4.C1" office:value-type="string">
            <text:p text:style-name="P15">EFETUOU LANCE</text:p>
          </table:table-cell>
        </table:table-row>
        <table:table-row table:style-name="Tabela4.1">
          <table:table-cell table:style-name="Tabela4.A1" office:value-type="string">
            <text:p text:style-name="P4">0<text:span text:style-name="T38">1</text:span></text:p>
          </table:table-cell>
          <table:table-cell table:style-name="Tabela4.A1" office:value-type="string">
            <text:p text:style-name="P48">0%</text:p>
          </table:table-cell>
          <table:table-cell table:style-name="Tabela4.C1" office:value-type="string">
            <text:p text:style-name="P32">SIM</text:p>
          </table:table-cell>
        </table:table-row>
      </table:table>
      <text:p text:style-name="P8"/>
      <text:p text:style-name="P8"/>
      <text:p text:style-name="P49"><text:span text:style-name="T10">Foi declarada vencedora do ITEM Nº. 01 a firma, </text:span><text:span text:style-name="T41">PRIME CONSULTORIA E ASSESSORIA EMPRESARIAL LTDA</text:span><text:span text:style-name="T10">, </text:span><text:bookmark text:name="__DdeLink__377_3322643744"/><text:span text:style-name="T10">com valor de R$ </text:span><text:span text:style-name="T33">36.</text:span><text:span text:style-name="T34">000</text:span><text:span text:style-name="T33">,00 </text:span><text:span text:style-name="T31">(</text:span><text:span text:style-name="T33">trinta e seis mil reais</text:span><text:span text:style-name="T31">) para 6.000 litros de gasolina comum, com taxa </text:span><text:span text:style-name="T33">0%</text:span><text:span text:style-name="T31">.</text:span><text:span text:style-name="T30"> </text:span></text:p>
      <text:p text:style-name="P22">Os documentos de habilitação examinados e as propostas dos credenciados foram rubricados pela Pregoeira e membros da Equipe de Apoio e colocados à disposição dos licitantes para exame e rubrica.</text:p>
      <text:p text:style-name="P12"/>
      <text:p text:style-name="P7">ENCERRAMENTO</text:p>
      <text:p text:style-name="P7"><text:soft-page-break/></text:p>
      <text:p text:style-name="P50">A pregoeira, com auxílio da equipe de apoio, analisou a documentação da proponente que apresentou a melhor oferta e estando esta em conformidade com o instrumento convocatório, a declarou vencedora do certame a firma <text:span text:style-name="T41">PRIME CONSULTORIA E ASSESSORIA EMPRESARIAL LTDA</text:span><text:span text:style-name="T13">, </text:span><text:span text:style-name="T16">com valor de </text:span><text:span text:style-name="T10">R$</text:span><text:span text:style-name="T30"> </text:span><text:span text:style-name="T34">36.000,00</text:span><text:span text:style-name="T15">.</text:span><text:span text:style-name="T16"> Sendo </text:span><text:span text:style-name="T17">02</text:span><text:span text:style-name="T16"> cartões </text:span><text:span text:style-name="T17">e taxa de </text:span><text:span text:style-name="T20">0</text:span><text:span text:style-name="T18">%</text:span><text:span text:style-name="T16">.</text:span> As propostas e a documentação da(s) proponente(s) vencedora(s) foram colocadas à disposição para vista e rubrica. Não houve manifestação imediata e motivada de intenção de recurso e a Pregoeira adjudicou o objeto à(s) proponente(s) vencedora(s). A presente ata é fiel registro da sessão pública do Pregão, na forma presencial nº. <text:span text:style-name="T23">0</text:span><text:span text:style-name="T36">1</text:span>/20<text:span text:style-name="T23">2</text:span><text:span text:style-name="T36">3</text:span> – Processo nº.<text:span text:style-name="T9">14.533</text:span><text:span text:style-name="T8">/202</text:span><text:span text:style-name="T9">2</text:span>, que depois de lida e achada conforme é assinada pela Pregoeira, Equipe de Apoio e proponentes presentes ao ato. </text:p>
      <text:p text:style-name="P22"/>
      <text:p text:style-name="P20"/>
      <text:p text:style-name="P20"/>
      <text:p text:style-name="P19">ROSA DE LIMA CANSOLI HEMERLY</text:p>
      <text:p text:style-name="P3">Pregoeira Oficial CMCI</text:p>
      <text:p text:style-name="P11"/>
      <text:p text:style-name="P11"><text:span text:style-name="T24">C</text:span>OMISSÃO DE APOIO:</text:p>
      <text:p text:style-name="P11"/>
      <text:p text:style-name="P17"><text:span text:style-name="T36">CAMILA </text:span><text:span text:style-name="T37">DOS REIS PENHA MOCCELIN DUSSONI</text:span></text:p>
      <text:p text:style-name="P38">Presidente da Comissão de Apoio</text:p>
      <text:p text:style-name="P38"/>
      <text:p text:style-name="P36"/>
      <text:p text:style-name="P17"><text:span text:style-name="T36">JOÃO </text:span><text:span text:style-name="T37">ORIDES MARQUES MARTINS </text:span></text:p>
      <text:p text:style-name="P16"/>
      <text:p text:style-name="P16"/>
      <text:p text:style-name="P18"><text:span text:style-name="T36">JOSÉ </text:span><text:span text:style-name="T37">ROMILDO COSTA </text:span><text:span text:style-name="T38">MACIEL</text:span></text:p>
      <text:p text:style-name="P18"/>
      <text:p text:style-name="P18"/>
      <text:p text:style-name="P21">PARTICIPANTES:</text:p>
      <text:p text:style-name="P21"/>
      <text:p text:style-name="P41"><text:span text:style-name="T39">PRIME CONSULTORIA E ASSESSORIA EMPRESARIAL LTDA</text:span></text:p>
      <text:p text:style-name="P40">CNPJ <text:span text:style-name="T37">05.340.639/0001-30</text:span></text:p>
      <text:p text:style-name="P51"><text:span text:style-name="T46">DOUGLAS LACERDA DE OLIVEIRA FERREI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689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 fo:keep-with-next="always"/>
      <style:text-properties style:font-name="Times" fo:font-family="Times" style:font-family-generic="roman" style:font-pitch="variable" fo:font-size="12pt" fo:font-weight="bold" style:letter-kerning="true" style:font-name-asian="DejaVuSans" style:font-family-asian="DejaVuSans" style:font-family-generic-asian="system" style:font-pitch-asian="variable" style:font-size-asian="12pt" style:language-asian="zh" style:country-asian="CN" style:font-weight-asian="bold" style:font-name-complex="Times1" style:font-family-complex="Times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cm" style:contextual-spacing="false" style:line-height-at-least="0.423cm" fo:text-align="justify" style:justify-single-word="false" fo:orphans="0" fo:widows="0" fo:hyphenation-ladder-count="no-limit"/>
      <style:text-properties style:font-name="Times" fo:font-family="Times" style:font-family-generic="roman" style:font-pitch="variable" fo:font-size="12pt" style:letter-kerning="true" style:font-name-asian="DejaVuSans" style:font-family-asian="DejaVuSan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959cm" fo:margin-right="0cm" fo:margin-top="0cm" fo:margin-bottom="0cm" style:contextual-spacing="false" fo:line-height="100%" fo:orphans="0" fo:widows="0" fo:hyphenation-ladder-count="no-limit" fo:text-indent="-0.635cm" style:auto-text-indent="false" fo:keep-with-next="always"/>
      <style:text-properties style:font-name="Times" fo:font-family="Times" style:font-family-generic="roman" style:font-pitch="variable" fo:font-size="12pt" fo:font-weight="bold" style:letter-kerning="true" style:font-name-asian="DejaVuSans" style:font-family-asian="DejaVuSans" style:font-family-generic-asian="system" style:font-pitch-asian="variable" style:font-size-asian="12pt" style:language-asian="zh" style:country-asian="CN" style:font-weight-asian="bold" style:font-name-complex="Times1" style:font-family-complex="Times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style:font-name="Times" fo:font-family="Times" style:font-family-generic="roman" style:font-pitch="variable" fo:font-size="12pt" style:letter-kerning="true" style:font-name-asian="DejaVuSans" style:font-family-asian="DejaVuSan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1pt" style:font-size-asian="1pt" style:font-name-complex="Arial1" style:font-size-complex="7pt" style:language-complex="hi" style:country-complex="IN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MT1" style:family="text">
      <style:text-properties style:language-asian="pt" style:country-asian="BR"/>
    </style:style>
    <style:style style:name="MT2" style:family="text">
      <style:text-properties fo:color="#1f497d" loext:opacity="100%" style:font-name="Arial1" fo:font-size="8pt" fo:font-weight="bold" style:font-size-asian="8pt" style:font-weight-asian="bold" style:font-name-complex="Arial1" style:font-size-complex="8pt" style:language-complex="hi" style:country-complex="IN"/>
    </style:style>
    <style:style style:name="MT3" style:family="text">
      <style:text-properties fo:color="#0563c1" loext:opacity="100%" style:font-name="Arial1" fo:font-size="7pt" style:text-underline-style="solid" style:text-underline-width="auto" style:text-underline-color="font-color" style:font-size-asian="7pt" style:font-name-complex="Arial1" style:font-size-complex="7pt" style:language-complex="hi" style:country-complex="IN"/>
    </style:style>
    <style:style style:name="MT4" style:family="text"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MT5" style:family="text">
      <style:text-properties fo:color="#1f497d" loext:opacity="100%" style:font-name="Arial1" fo:font-size="7pt" style:text-underline-style="none" style:font-size-asian="7pt" style:font-name-complex="Arial1" style:font-size-complex="7pt" style:language-complex="hi" style:country-complex="IN"/>
    </style:style>
    <style:style style:name="MT6" style:family="text">
      <style:text-properties fo:color="#1f497d" loext:opacity="100%" style:font-name="Arial1" fo:font-size="6.5pt" style:text-underline-style="none" style:font-size-asian="6.5pt" style:font-name-complex="Arial1" style:font-size-complex="6.5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47cm" fo:margin-left="1.39cm" fo:margin-right="2.2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3" text:anchor-type="as-char" svg:y="0cm" svg:width="16.111cm" style:rel-width="scale" svg:height="2.806cm" style:rel-height="scale" draw:z-index="2"><draw:image xlink:href="Pictures/100000010000032F0000008E69E04E156F639999.png" xlink:type="simple" xlink:show="embed" xlink:actuate="onLoad" draw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<text:span text:style-name="Fonte_20_parág._20_padrão"><text:span text:style-name="MT2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/>
              <text:p text:style-name="MP4">Portal da Câmara</text:p>
              <text:p text:style-name="MP2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mirim.es.leg.br</text:span></text:span></text:a><text:span text:style-name="Fonte_20_parág._20_padrão"><text:span text:style-name="MT4"> </text:span></text:span></text:p>
            </table:table-cell>
            <table:table-cell table:style-name="Tabela1.B2" office:value-type="string">
              <text:p text:style-name="MP3"/>
              <text:p text:style-name="MP4">Processo Legislativo</text:p>
              <text:p text:style-name="MP2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5">http://nopapercloud.cachoeirodeitapemirim.es.leg.br</text:span></text:span></text:a></text:p>
            </table:table-cell>
            <table:table-cell table:style-name="Tabela1.C2" office:value-type="string">
              <text:p text:style-name="MP3"/>
              <text:p text:style-name="MP4">Transparência</text:p>
              <text:p text:style-name="MP2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6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CMCI</meta:initial-creator>
    <meta:creation-date>2020-05-05T15:01:00Z</meta:creation-date>
    <dc:date>2023-01-17T10:59:34.855000000</dc:date>
    <meta:editing-cycles>56</meta:editing-cycles>
    <meta:editing-duration>PT7H46M38S</meta:editing-duration>
    <meta:document-statistic meta:table-count="4" meta:image-count="1" meta:object-count="0" meta:page-count="3" meta:paragraph-count="57" meta:word-count="635" meta:character-count="4338" meta:non-whitespace-character-count="3740"/>
    <meta:template xlink:type="simple" xlink:actuate="onRequest" xlink:title="" xlink:href="file:///C:/Users/rosa.CMCI/Downloads/Timbrado%20CMCI_geral%20(1).odt/Normal"/>
  </office:meta>
</office:document-meta>
</file>