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2F0000008E37EA45E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8.708cm" fo:margin-left="-0.796cm" table:align="left" style:may-break-between-rows="true" table:border-model="collapsing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3.81cm"/>
    </style:style>
    <style:style style:name="Tabela2.E" style:family="table-column">
      <style:table-column-properties style:column-width="4.89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988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14" style:family="table-row">
      <style:table-row-properties fo:keep-together="auto"/>
    </style:style>
    <style:style style:name="P1" style:family="paragraph" style:parent-style-name="Normal" style:master-page-name="MP0">
      <style:paragraph-properties style:page-number="auto" fo:break-before="page"/>
      <style:text-properties officeooo:rsid="0035240c" officeooo:paragraph-rsid="0035240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49ee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dc3ef" officeooo:paragraph-rsid="008e5a5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dc3ef" officeooo:paragraph-rsid="008e5a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8a759d" officeooo:paragraph-rsid="008fab1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8a759d" officeooo:paragraph-rsid="008fab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90d182" officeooo:paragraph-rsid="0090d182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4e65f" officeooo:paragraph-rsid="0084e6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5e687" officeooo:paragraph-rsid="0085e6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4e65f" officeooo:paragraph-rsid="0084e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869ed" officeooo:paragraph-rsid="008869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869ed" officeooo:paragraph-rsid="008869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ba1df" officeooo:paragraph-rsid="008ba1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8ba1df" officeooo:paragraph-rsid="008ba1df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 Light" fo:font-size="12pt" fo:font-weight="normal" officeooo:rsid="008ba1df" officeooo:paragraph-rsid="008ba1d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 Light" fo:font-size="12pt" officeooo:paragraph-rsid="008d5532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 Light" fo:font-size="12pt" officeooo:rsid="008d5532" officeooo:paragraph-rsid="008d5532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 Light" fo:font-size="12pt" style:font-size-asian="12pt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style:font-name="Calibri Light" fo:font-size="12pt" fo:font-weight="bold" officeooo:rsid="008ba1df" officeooo:paragraph-rsid="008ba1df" style:font-size-asian="12pt" style:font-weight-asian="bold" style:font-size-complex="12pt" style:font-weight-complex="bold"/>
    </style:style>
    <style:style style:name="T1" style:family="text">
      <style:text-properties officeooo:rsid="00849eeb"/>
    </style:style>
    <style:style style:name="T2" style:family="text">
      <style:text-properties officeooo:rsid="008e5a57"/>
    </style:style>
    <style:style style:name="T3" style:family="text">
      <style:text-properties officeooo:rsid="008a30f4"/>
    </style:style>
    <style:style style:name="T4" style:family="text">
      <style:text-properties officeooo:rsid="00926834"/>
    </style:style>
    <style:style style:name="T5" style:family="text">
      <style:text-properties officeooo:rsid="00873e3b"/>
    </style:style>
    <style:style style:name="T6" style:family="text">
      <style:text-properties style:font-name="Calibri Light" fo:font-size="12pt" style:font-size-asian="12pt" style:font-size-complex="12pt"/>
    </style:style>
    <style:style style:name="T7" style:family="tex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family="ArialMT-Identity-H" style:font-family-generic="roman" style:font-pitch="variable" fo:font-size="8pt" style:font-size-asian="8pt"/>
    </style:style>
    <style:style style:name="T9" style:family="text">
      <style:text-properties officeooo:rsid="008cd684"/>
    </style:style>
    <style:style style:name="T10" style:family="text">
      <style:text-properties officeooo:rsid="008d55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/>
      <text:p text:style-name="P2">TRANSFERÊNCIAS FINANCEIRAS RECEBIDAS DO PODER EXECUTIVO EXERCÍCIO DE 2026</text:p>
      <text:p text:style-name="P2"/>
      <text:p text:style-name="P3">ORÇAMENTO CM<text:span text:style-name="T1">CI</text:span>-ES <text:span text:style-name="T2">2026</text:span> - FONTE (RECURSOS DO MUNICÍPIO):</text:p>
      <text:p text:style-name="P4">R$ <text:span text:style-name="T3">32.637.840,00</text:span></text:p>
      <text:p text:style-name="P5">1º COMPLEMENTO DO ORÇAMENTO CMCI-ES <text:span text:style-name="T2">2026</text:span> – FONTE (RECURSOS DO MUNICÍPIO:</text:p>
      <text:p text:style-name="P6">R$ 582.030,57</text:p>
      <text:p text:style-name="P7">TOTAL DUODÉCIM<text:span text:style-name="T4">O </text:span>PARA O EXERCÍCIO DE 2026: <text:span text:style-name="T4">R$ 33.219.870,57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office:value-type="string">
            <text:p text:style-name="P8">MÊS</text:p>
          </table:table-cell>
          <table:table-cell table:style-name="Tabela2.A1" office:value-type="string">
            <text:p text:style-name="P8">DUODÉCIMO PREVISTO</text:p>
          </table:table-cell>
          <table:table-cell table:style-name="Tabela2.A1" office:value-type="string">
            <text:p text:style-name="P8">DUODÉCIMO RECEBIDO</text:p>
          </table:table-cell>
          <table:table-cell table:style-name="Tabela2.A1" office:value-type="string">
            <text:p text:style-name="P8">DATA DE <text:span text:style-name="T5">RECEBIMENTO</text:span></text:p>
          </table:table-cell>
          <table:table-cell table:style-name="Tabela2.E1" office:value-type="string">
            <text:p text:style-name="P8">NATUREZA DA RECEITA</text:p>
          </table:table-cell>
        </table:table-row>
        <table:table-row table:style-name="Tabela2.2">
          <table:table-cell table:style-name="Tabela2.A2" office:value-type="string">
            <text:p text:style-name="P9">JANEIRO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R$ 2.719.820,00</text:p>
          </table:table-cell>
          <table:table-cell table:style-name="Tabela2.A2" office:value-type="string">
            <text:p text:style-name="P10">20/01/2026</text:p>
          </table:table-cell>
          <table:table-cell table:style-name="Tabela2.E2" office:value-type="string">
            <text:p text:style-name="P10">DUODÉCIMO RECEBIDO</text:p>
          </table:table-cell>
        </table:table-row>
        <table:table-row>
          <table:table-cell table:style-name="Tabela2.A2" office:value-type="string">
            <text:p text:style-name="P11">FEVEREIR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3/02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MARÇO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9/03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R$ 2.719.820,00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DUODÉCIMO RECEBIDO</text:p>
          </table:table-cell>
        </table:table-row>
        <table:table-row>
          <table:table-cell table:style-name="Tabela2.A2" office:value-type="string">
            <text:p text:style-name="P11">ABRIL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R$ 182.030,57</text:p>
          </table:table-cell>
          <table:table-cell table:style-name="Tabela2.A2" office:value-type="string">
            <text:p text:style-name="P11">16/04/2026</text:p>
          </table:table-cell>
          <table:table-cell table:style-name="Tabela2.E2" office:value-type="string">
            <text:p text:style-name="P11">SUPLEMENTAÇÃO DUODÉCIMO RECEBIDO</text:p>
          </table:table-cell>
        </table:table-row>
        <table:table-row>
          <table:table-cell table:style-name="Tabela2.A2" office:value-type="string">
            <text:p text:style-name="P11">MAI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1">JUNH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1">JULH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1">AGOST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1">SETEMBR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ext:soft-page-break/>
        <table:table-row>
          <table:table-cell table:style-name="Tabela2.A2" office:value-type="string">
            <text:p text:style-name="P11">OUTUBR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1">NOVEMBR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14">
          <table:table-cell table:style-name="Tabela2.A2" office:value-type="string">
            <text:p text:style-name="P11">DEZEMBRO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TOTAL</text:p>
          </table:table-cell>
          <table:table-cell table:style-name="Tabela2.A2" office:value-type="string">
            <text:p text:style-name="P14">R$ 11.061.310,57</text:p>
          </table:table-cell>
          <table:table-cell table:style-name="Tabela2.A2" office:value-type="string">
            <text:p text:style-name="P14">R$ 11.061.310,57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</table:table>
      <text:p text:style-name="P16"/>
      <text:p text:style-name="P17"><text:span text:style-name="T6">Fonte: </text:span><text:span text:style-name="T7">Departamento Financeiro</text:span></text:p>
      <text:p text:style-name="P18"/>
      <text:p text:style-name="P19" loext:marker-style-name="T8">A Lei Municipal n° <text:span text:style-name="T9">8290</text:span>/2025 (Lei Orçamentária Anual – <text:span text:style-name="T10">LOA </text:span>2026) estima a receita do Município de <text:span text:style-name="T9">Cachoeiro de Itapemirim</text:span> para o exercício financeiro de 202<text:span text:style-name="T9">6</text:span>.</text:p>
      <text:p text:style-name="P19" loext:marker-style-name="T8"><text:span text:style-name="T10">Conforme previsto na lei, o</text:span> <text:span text:style-name="T10">o</text:span>rçamento d<text:span text:style-name="T10">estinado à</text:span> Câmara Municipal de <text:span text:style-name="T9">Cachoeiro de Itapemirim</text:span> para o exercício de 2026 foi <text:span text:style-name="T10">fixado em</text:span> R$ <text:span text:style-name="T9">32.637.840,00</text:span>.</text:p>
      <text:p text:style-name="P20" loext:marker-style-name="T8">Posteriormente, o Decreto nº 36.819/2026 autorizou a abertura de Crédito Suplementar em favor da Câmara Municipal de Cachoeiro de Itapemirim, no valor de R$ 582.030,57, com o objetivo de reforçar dotações orçamentárias insuficientemente previstas no orçamento vigente. </text:p>
      <text:p text:style-name="P21" loext:marker-style-name="T8">De acordo com a Constituição Federal, a Câmara Municipal de <text:span text:style-name="T9">Cachoeiro de Itapemirim</text:span> receberá os recursos financeiros correspondentes à sua parcela de dotação constante no Orçamento do Município, por meio de transferências financeiras realizadas pelo Poder Executivo, na forma <text:span text:style-name="T10">de </text:span>duodécimos.</text:p>
      <text:p text:style-name="P21" loext:marker-style-name="T8">O duodécimo corresponde a repasses mensais realizados pelo Poder Executivo Municipal ao Poder Legislativo para realização das despesas aprovadas em seu respectivo Orçamento.</text:p>
      <text:p text:style-name="P21" loext:marker-style-name="T8"/>
      <text:p text:style-name="P22">Atualizado em: <text:span text:style-name="T10">13</text:span>/0<text:span text:style-name="T10">5</text:span>/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40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style:language-asian="pt" style:country-asian="BR"/>
    </style:style>
    <style:style style:name="MT2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3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4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5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style:dynamic-spacing="true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3" text:anchor-type="as-char" svg:y="0cm" svg:width="16.111cm" style:rel-width="scale" svg:height="2.806cm" style:rel-height="scale" draw:z-index="1"><draw:image xlink:href="Pictures/100000010000032F0000008E37EA45E5.png" xlink:type="simple" xlink:show="embed" xlink:actuate="onLoad" draw:mime-type="image/png"/></draw:frame>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2"><text:span text:style-name="Fonte_20_parág._20_padrão"><text:span text:style-name="MT2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3"/>
              <text:p text:style-name="MP4">Portal da Câmara</text:p>
              <text:p text:style-name="MP2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www.cachoeirodeitap</text:span></text:span></text:a><text:bookmark-start text:name="_Hlt39574921"/><text:bookmark-start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e</text:span></text:span></text:a><text:bookmark-end text:name="_Hlt39574921"/><text:bookmark-end text:name="_Hlt39574920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3">mirim.es.leg.br</text:span></text:span></text:a><text:span text:style-name="Fonte_20_parág._20_padrão"><text:span text:style-name="MT4"> </text:span></text:span></text:p>
            </table:table-cell>
            <table:table-cell table:style-name="Tabela1.B2" office:value-type="string">
              <text:p text:style-name="MP3"/>
              <text:p text:style-name="MP4">Processo Legislativo</text:p>
              <text:p text:style-name="MP2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5">http://nopapercloud.cachoeirodeitapemirim.es.leg.br</text:span></text:span></text:a></text:p>
            </table:table-cell>
            <table:table-cell table:style-name="Tabela1.C2" office:value-type="string">
              <text:p text:style-name="MP3"/>
              <text:p text:style-name="MP4">Transparência</text:p>
              <text:p text:style-name="MP2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6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/>
    <meta:initial-creator>CMCI</meta:initial-creator>
    <meta:creation-date>2020-05-05T15:01:00Z</meta:creation-date>
    <dc:date>2026-05-13T16:08:20.856118000</dc:date>
    <meta:print-date>2026-05-13T16:09:06.448009600</meta:print-date>
    <meta:editing-cycles>151</meta:editing-cycles>
    <meta:editing-duration>PT11H36M34S</meta:editing-duration>
    <meta:printed-by>Arquivos PDF</meta:printed-by>
    <meta:document-statistic meta:table-count="2" meta:image-count="1" meta:object-count="0" meta:page-count="2" meta:paragraph-count="62" meta:word-count="278" meta:character-count="2100" meta:non-whitespace-character-count="1879"/>
    <meta:template xlink:type="simple" xlink:actuate="onRequest" xlink:title="" xlink:href="file:///C:/Users/Emília/Downloads/Timbrado%20CMCI_geral.odt/Normal"/>
  </office:meta>
</office:document-meta>
</file>